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6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626</text:p>
      <text:p text:style-name="ifm_p_font.roman_mt.3.76mm_ifm">Vragen van het lid <text:span text:style-name="ifm_span_font.bold_ifm">Kooiman</text:span> (SP) aan de Minister van Volksgezondheid, Welzijn en Sport over <text:span text:style-name="ifm_span_font.italic_ifm">het bericht dat het risico op een mazelen uitbraak toeneemt door een dalende vaccinatiegraad</text:span> (ingezonden 31 juli 2017).</text:p>
      <text:p text:style-name="ifm_p_mt.3.76mm_ifm">Vraag 1</text:p>
      <text:p text:style-name="ifm_p_ifm">Deelt u de interpretatie dat de grootste zorg van het Rijksinstituut voor Volksgezondheid en Milieu (RIVM) niet de algeheel dalende vaccinatiegraad is (zoals u wel aangeeft in uw antwoorden op eerdere vragen van de Tweede Kamer)<text:note text:id="ID-2017Z10626-d37e58" text:note-class="footnote"><text:note-citation text:label="1 ">1</text:note-citation><text:note-body><text:p text:style-name="ifm_p_font.normal_size.6.93pt_mt..5mm_indent.-0.1161in_mleft.0.1161in_ifm">Aanhangsel Handelingen, vergaderjaar 2016–2017, nr. 2339</text:p></text:note-body></text:note>, maar specifiek het risico op een uitbraak van mazelen?<text:note text:id="ID-2017Z10626-d37e67" text:note-class="footnote"><text:note-citation text:label="2 ">2</text:note-citation><text:note-body><text:p text:style-name="ifm_p_font.normal_size.6.93pt_mt..5mm_indent.-0.1161in_mleft.0.1161in_ifm">RIVM, 22 juni 2017, Risico op mazelenuitbraken neemt toe met dalende vaccinatiegraad, http://www.rivm.nl/Documenten_en_publicaties/Algemeen_Actueel/Nieuwsberichten/2017/Risico_op_mazelenuitbraken_neemt_toe_met_dalende_vaccinatiegraad</text:p></text:note-body></text:note></text:p>
      <text:p text:style-name="ifm_p_mt.3.76mm_ifm">Vraag 2</text:p>
      <text:p text:style-name="ifm_p_ifm">Waarom verzuimt u in uw brief aan de Kamer te benoemen dat de vaccinatiegraad voor mazelen zodanig is gezakt dat de groepsimmuniteit mogelijk in gevaar is, daar waar het RIVM duidelijk een apart nieuwsbericht over uitdoet en u in uw brief hier niets over noemt?</text:p>
      <text:p text:style-name="ifm_p_mt.3.76mm_ifm">Vraag 3</text:p>
      <text:p text:style-name="ifm_p_ifm">Waarom bagatelliseert u in uw brief het probleem dat de vaccinatiegraad van 95% niet meer gehaald wordt en een uitbraak van mazelen niet meer uitgesloten kan worden?</text:p>
      <text:p text:style-name="ifm_p_mt.3.76mm_ifm">Vraag 4</text:p>
      <text:p text:style-name="ifm_p_ifm">Hoeveel professionals hebben zich inmiddels aangemeld voor het e-learning programma «Achtergronden van het Rijksvaccinatie-programma»? Bent u bereid te monitoren hoeveel professionals gebruik maken van dit programma en de Kamer hierover te informeren?</text:p>
      <text:p text:style-name="ifm_p_mt.3.76mm_ifm">Vraag 5</text:p>
      <text:p text:style-name="ifm_p_ifm">In hoeverre gaat dit e-learning traject ook in op de risico’s van het niet vaccineren van kinderen en hoe zij voorlichting kunnen bieden?</text:p>
      <text:p text:style-name="ifm_p_mt.3.76mm_ifm">Vraag 6</text:p>
      <text:p text:style-name="ifm_p_ifm">U geeft aan dat er vanaf 1 januari 2018 meer ruimte is in de consulten van de jeugdgezondheidszorg om het gesprek over vaccinaties te voeren; over welke vaccinaties gaat dit specifiek?</text:p>
      <text:p text:style-name="ifm_p_mt.3.76mm_ifm">Vraag 7</text:p>
      <text:p text:style-name="ifm_p_ifm">Hoeveel tijd krijgen professionals van de jeugdgezondheidszorg vanuit het basispakket voor de voorlichting van vaccinaties?</text:p>
      <text:p text:style-name="ifm_p_mt.3.76mm_ifm">Vraag 8</text:p>
      <text:p text:style-name="ifm_p_ifm">Zijn er gemeenten die zien dat er een probleem ontstaat met de vaccinatiegraad in hun gemeente en de jeugdgezondheidszorg meer middelen en mogelijkheden bieden voor voorlichting, naast het basispakket? Zo ja, welke gemeenten zijn dit? En wanneer niet bekend, bent u bereid dit te onderzoeken?</text:p>
      <text:p text:style-name="ifm_p_mt.3.76mm_ifm">Vraag 9</text:p>
      <text:p text:style-name="ifm_p_ifm">Bent u bereid onderzoek te doen naar de gevolgen van het later vaccineren van kinderen en de mate waarin dit voorkom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risico op een mazelen uitbraak toeneemt door een dalende vaccinatiegraad</dc:title>
    <meta:user-defined meta:name="OVERHEIDop.ParlID/DC.identifier">kv-tk-2017Z10626</meta:user-defined>
    <meta:user-defined meta:name="OVERHEIDop.vraagnummer">2017Z10626</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6-2017</meta:user-defined>
    <meta:user-defined meta:name="DCTERMS.W3CDTF/OVERHEIDop.datumIndiening">2017-07-31</meta:user-defined>
    <meta:user-defined meta:name="OVERHEID.StatenGeneraal/DC.creator">Tweede Kamer der Staten-Generaal</meta:user-defined>
    <dc:language>nl</dc:language>
    <meta:user-defined meta:name="DCTERMS.alternative"/>
    <meta:user-defined meta:name="DC.title">Het bericht dat het risico op een mazelen uitbraak toeneemt door een dalende vaccinatiegraad</meta:user-defined>
    <meta:user-defined meta:name="DCTERMS.W3CDTF/DCTERMS.available">2017-07-31</meta:user-defined>
    <meta:user-defined meta:name="OVERHEIDop.publicationName">Kamervragen zonder antwoord</meta:user-defined>
    <meta:user-defined meta:name="OVERHEID.Organisatietype/OVERHEID.organisationType">staten generaal</meta:user-defined>
    <meta:user-defined meta:name="DCTERMS.W3CDTF/DCTERMS.issued">2017-07-3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