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25</text:p>
      <text:p text:style-name="ifm_p_font.roman_mt.3.76mm_ifm">Vragen van het lid <text:span text:style-name="ifm_span_font.bold_ifm">Kooiman</text:span> (SP) aan de Staatssecretaris van Volksgezondheid, Welzijn en Sport over <text:span text:style-name="ifm_span_font.italic_ifm">het bericht dat de Inspectie Jeugdzorg geen onderzoek doet naar zelfdoding</text:span> (ingezonden 31 juli 2017).</text:p>
      <text:p text:style-name="ifm_p_mt.3.76mm_ifm">Vraag 1</text:p>
      <text:p text:style-name="ifm_p_ifm">Is het waar dat de Inspectie Jeugdzorg geen onderzoek doet naar de zelfmoord van een jongen in Venlo, bij wie jeugdzorg in een eerder stadium betrokken is geweest?<text:note text:id="ID-2017Z10625-d37e57" text:note-class="footnote"><text:note-citation text:label="1 ">1</text:note-citation><text:note-body><text:p text:style-name="ifm_p_font.normal_size.6.93pt_mt..5mm_indent.-0.1161in_mleft.0.1161in_ifm">De Limburger, 27 juli 2017, «Inspecties doen geen onderzoek naar zelfdoding Vladimirs» http://www.limburger.nl/cnt/dmf20170727_00044101/geen-onderzoek-inspecties-naar-zelfdoding-vladimirs</text:p></text:note-body></text:note></text:p>
      <text:p text:style-name="ifm_p_mt.3.76mm_ifm">Vraag 2</text:p>
      <text:p text:style-name="ifm_p_ifm">Klopt het dat de gemeente Venlo formeel niet verplicht is zelf een melding te doen bij de Inspectie Jeugdzorg? Wat is uw oordeel in deze?</text:p>
      <text:p text:style-name="ifm_p_mt.3.76mm_ifm">Vraag 3</text:p>
      <text:p text:style-name="ifm_p_ifm">Wat maakt dat de gemeente Heerlen in een soortgelijke situatie wel melding heeft gedaan en dit wel onderzocht wordt en de gemeente Venlo dit laat liggen? Vanwaar deze ogenschijnlijke willekeur?</text:p>
      <text:p text:style-name="ifm_p_mt.3.76mm_ifm">Vraag 4</text:p>
      <text:p text:style-name="ifm_p_ifm">Kunt u de uitspraak van de Inspectie Jeugdzorg duiden dat «de gemeente Venlo alle reden heeft om zelf te onderzoeken wat hier fout is gegaan»?</text:p>
      <text:p text:style-name="ifm_p_mt.3.76mm_ifm">Vraag 5</text:p>
      <text:p text:style-name="ifm_p_ifm">Deelt u de mening dat, wanneer jeugdzorg op enig moment betrokken is geweest bij een minderjarige die zelfmoord pleegt, gemeenten standaard een melding moeten doen bij de Inspectie Jeugdzorg en de Inspectie dit ook moet onder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Inspectie Jeugdzorg geen onderzoek doet naar zelfdoding.</dc:title>
    <meta:user-defined meta:name="OVERHEIDop.ParlID/DC.identifier">kv-tk-2017Z10625</meta:user-defined>
    <meta:user-defined meta:name="OVERHEIDop.vraagnummer">2017Z1062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7-31</meta:user-defined>
    <meta:user-defined meta:name="OVERHEID.StatenGeneraal/DC.creator">Tweede Kamer der Staten-Generaal</meta:user-defined>
    <dc:language>nl</dc:language>
    <meta:user-defined meta:name="DCTERMS.alternative"/>
    <meta:user-defined meta:name="DC.title">Het bericht dat de Inspectie Jeugdzorg geen onderzoek doet naar zelfdoding.</meta:user-defined>
    <meta:user-defined meta:name="DCTERMS.W3CDTF/DCTERMS.available">2017-07-31</meta:user-defined>
    <meta:user-defined meta:name="OVERHEIDop.publicationName">Kamervragen zonder antwoord</meta:user-defined>
    <meta:user-defined meta:name="OVERHEID.Organisatietype/OVERHEID.organisationType">staten generaal</meta:user-defined>
    <meta:user-defined meta:name="DCTERMS.W3CDTF/DCTERMS.issued">2017-07-3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