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11</text:p>
      <text:p text:style-name="ifm_p_font.roman_mt.3.76mm_ifm">Vragen van het lid <text:span text:style-name="ifm_span_font.bold_ifm">Kröger</text:span> (GroenLinks) aan de Staatssecretaris van Infrastructuur en Milieu over <text:span text:style-name="ifm_span_font.italic_ifm">overlast vliegverkeer in Zuid-Limburg</text:span> (ingezonden 28 juli 2017).</text:p>
      <text:p text:style-name="ifm_p_mt.3.76mm_ifm">Vraag 1</text:p>
      <text:p text:style-name="ifm_p_ifm">In de brief<text:note text:id="ID-2017Z10611-d37e48" text:note-class="footnote"><text:note-citation text:label="1 ">1</text:note-citation><text:note-body><text:p text:style-name="ifm_p_font.normal_size.6.93pt_mt..5mm_indent.-0.1161in_mleft.0.1161in_ifm">Kamerstuk 31 936, nr. 388</text:p></text:note-body></text:note> van 19 april 2017 gaf u aan dat uit de evaluatie over 2016 van de vliegtuigoverlast in Zuid-Limburg is gebleken dat de gemaakte afspraken niet allemaal zijn nagekomen. Zijn er vorderingen gemaakt met betrekking tot nieuwe afspraken en het verdrag? Worden in afwachting daarvan de bestaande afspraken wel gehandhaafd?</text:p>
      <text:p text:style-name="ifm_p_mt.3.76mm_ifm">Vraag 2</text:p>
      <text:p text:style-name="ifm_p_ifm">Is het afgelopen half jaar sprake geweest van gewijzigde routes, tijden of aantallen vluchten van en naar Bierset/Luik over Zuid-Limburg? Zo ja, is dit in lijn met de afspraken? Zo nee, hoe verklaart u het toegenomen aantal klachten van omwonenden?</text:p>
      <text:p text:style-name="ifm_p_mt.3.76mm_ifm">Vraag 3</text:p>
      <text:p text:style-name="ifm_p_ifm">Uit de publieke radargegevens blijkt dat veel vaker en veel lager dan afgesproken over Zuid-Limburg wordt gevlogen. Houdt uw ministerie dit zelf bij of gaat u volledig af op de gegevens van de Belgen?</text:p>
      <text:p text:style-name="ifm_p_mt.3.76mm_ifm">Vraag 4</text:p>
      <text:p text:style-name="ifm_p_ifm">Waarom wordt er op slechts één punt gemeten en dan slechts gedurende een aantal uren per dag? Waarom wordt niet 24/7 gemeten op meerdere plekken in Zuid-Limburg voor zowel stijgend als dalend lucht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last vliegverkeer in Zuid-Limburg</dc:title>
    <meta:user-defined meta:name="OVERHEIDop.ParlID/DC.identifier">kv-tk-2017Z10611</meta:user-defined>
    <meta:user-defined meta:name="OVERHEIDop.vraagnummer">2017Z10611</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6-2017</meta:user-defined>
    <meta:user-defined meta:name="DCTERMS.W3CDTF/OVERHEIDop.datumIndiening">2017-07-28</meta:user-defined>
    <meta:user-defined meta:name="OVERHEID.StatenGeneraal/DC.creator">Tweede Kamer der Staten-Generaal</meta:user-defined>
    <dc:language>nl</dc:language>
    <meta:user-defined meta:name="DCTERMS.alternative"/>
    <meta:user-defined meta:name="DC.title">Overlast vliegverkeer in Zuid-Limburg</meta:user-defined>
    <meta:user-defined meta:name="DCTERMS.W3CDTF/DCTERMS.available">2017-07-28</meta:user-defined>
    <meta:user-defined meta:name="OVERHEIDop.publicationName">Kamervragen zonder antwoord</meta:user-defined>
    <meta:user-defined meta:name="OVERHEID.Organisatietype/OVERHEID.organisationType">staten generaal</meta:user-defined>
    <meta:user-defined meta:name="DCTERMS.W3CDTF/DCTERMS.issued">2017-07-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