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10</text:p>
      <text:p text:style-name="ifm_p_font.roman_mt.3.76mm_ifm">Vragen van de leden <text:span text:style-name="ifm_span_font.bold_ifm">Ten Broeke</text:span> (VVD) en <text:span text:style-name="ifm_span_font.bold_ifm">Knops</text:span> (CDA) aan de Minister van Buitenlandse Zaken over <text:span text:style-name="ifm_span_font.italic_ifm">het bereiken van een definitief akkoord tussen Turkije en Rusland over het leveren van S-400 luchtverdedigingssystemen</text:span> (ingezonden 28 juli 2017).</text:p>
      <text:p text:style-name="ifm_p_mt.3.76mm_ifm">Vraag 1</text:p>
      <text:p text:style-name="ifm_p_ifm">Herinnert u zich de beantwoording van de vragen van het lid Ten Broeke over de aanschaf van een Russisch luchtafweersysteem door NAVO-lid Turkije<text:note text:id="ID-2017Z10610-d37e61" text:note-class="footnote"><text:note-citation text:label="1 ">1</text:note-citation><text:note-body><text:p text:style-name="ifm_p_font.normal_size.6.93pt_mt..5mm_indent.-0.1161in_mleft.0.1161in_ifm">vraagnummer 2017Z09564</text:p></text:note-body></text:note>?</text:p>
      <text:p text:style-name="ifm_p_mt.3.76mm_ifm">Vraag 2</text:p>
      <text:p text:style-name="ifm_p_ifm">Bent u bekend met de uitspraken van de Turkse president Erdogan, waarin hij aangeeft dat een deal met Rusland over S-400 systemen is bereikt?<text:note text:id="ID-2017Z10610-d37e76" text:note-class="footnote"><text:note-citation text:label="2 ">2</text:note-citation><text:note-body><text:p text:style-name="ifm_p_font.normal_size.6.93pt_mt..5mm_indent.-0.1161in_mleft.0.1161in_ifm">https://www.voanews.com/a/turkey-russia-s400-missile-systems/3960129.html?utm_source=Sailthru&amp;utm_medium=email&amp;utm_campaign=New%20Campaign&amp;utm_term=%2ASituation%20Report</text:p></text:note-body></text:note> Hoe weegt u deze uitspraak? Acht u deze uitspraken voldoende – aangezien het de president betreft van een van beide landen die betrokken zijn bij de overeenkomst – om te kunnen stellen dat er inderdaad sprake is van een definitieve overeenkomst tussen Rusland en Turkije? Zo nee, waarom niet en bent u in dat geval bereid actief te achterhalen of een dergelijke deal definitief tot stand is gekomen? Zo ja, op welke wijze? Zo nee, waarom niet?</text:p>
      <text:p text:style-name="ifm_p_mt.3.76mm_ifm">Vraag 3</text:p>
      <text:p text:style-name="ifm_p_ifm">Bent u eveneens bereid om actief te achterhalen om welke redenen Turkije heeft gekozen voor deze Russische systemen en niet voor een systeem dat wordt geleverd door c.q. in gebruik is bij mede NAVO-bondgenoten en kunt u de Kamer over de uitkomst daarvan informeren?</text:p>
      <text:p text:style-name="ifm_p_mt.3.76mm_ifm">Vraag 4</text:p>
      <text:p text:style-name="ifm_p_ifm">Indien inderdaad blijkt dat een definitief akkoord is bereikt over de levering van de systemen, welke gevolgen heeft dit dan mogelijk voor Turkije als NAVO-lid? Kunt u uw antwoord toelichten?</text:p>
      <text:p text:style-name="ifm_p_mt.3.76mm_ifm">Vraag 5</text:p>
      <text:p text:style-name="ifm_p_ifm">Bent u bereid deze kwestie te agenderen binnen de NAVO bij de eerstvolgende mogelijkheid daartoe en de Kamer te informeren over de uitkomsten? Wilt u daarbij de volgende kwesties meenemen: (1) de gevolgen die deze overeenkomst heeft voor de mate waarin de NAVO zich effectief kan verdedigen tegen dreigingen vanuit de lucht en dan met name Russische dreigingen (zowel vliegtuigen als raketten); (2) de risico’s dat hierdoor – of doordat de systemen onvolledig compatibel zijn met andere NAVO-systemen – gaten in de verdediging van het NAVO-grondgebied ontstaan zodra Turkije de systemen geleverd krijgt en gaat gebruiken; (3) de rol die Rusland gaat spelen bij de inzet en het onderhoud van de systemen en hoe ver de toegang reikt die Rusland krijgt tot de systemen na levering; (4) de wijze waarop in deze situatie een geclassificeerd NAVO recognized air picture tot stand kan komen als een Russisch wapensysteem met wellicht verborgen codes wordt ingeplugd in het geïntegreerde NAVO air defencesystem en (5) de mate waarin Rusland met deze deal toegang krijgt tot (zeer) gevoelige en strategische informatie over de (verdedigende en offensieve) capaciteiten van de NAVO en de kwetsbaarheden die dat oplevert voor het NAVO-bondgenootschap voor eventuele Russische offensieve handel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eiken van een definitief akkoord tussen Turkije en Rusland over het leveren van S-400 luchtverdedigingssystemen</dc:title>
    <meta:user-defined meta:name="OVERHEIDop.ParlID/DC.identifier">kv-tk-2017Z10610</meta:user-defined>
    <meta:user-defined meta:name="OVERHEIDop.vraagnummer">2017Z10610</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J.H. ten Broeke</meta:user-defined>
    <meta:user-defined meta:name="OVERHEIDop.vergaderjaar">2016-2017</meta:user-defined>
    <meta:user-defined meta:name="DCTERMS.W3CDTF/OVERHEIDop.datumIndiening">2017-07-28</meta:user-defined>
    <meta:user-defined meta:name="OVERHEID.StatenGeneraal/DC.creator">Tweede Kamer der Staten-Generaal</meta:user-defined>
    <dc:language>nl</dc:language>
    <meta:user-defined meta:name="DCTERMS.alternative"/>
    <meta:user-defined meta:name="DC.title">Het bereiken van een definitief akkoord tussen Turkije en Rusland over het leveren van S-400 luchtverdedigingssystemen</meta:user-defined>
    <meta:user-defined meta:name="DCTERMS.W3CDTF/DCTERMS.available">2017-07-28</meta:user-defined>
    <meta:user-defined meta:name="OVERHEIDop.publicationName">Kamervragen zonder antwoord</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