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6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601</text:p>
      <text:p text:style-name="ifm_p_font.roman_mt.3.76mm_ifm">Vragen van het lid <text:span text:style-name="ifm_span_font.bold_ifm">Van Helvert</text:span> en <text:span text:style-name="ifm_span_font.bold_ifm">Van der Molen</text:span> (beiden CDA) aan de Ministers van Infrastructuur en Milieu en van Economische Zaken over <text:span text:style-name="ifm_span_font.italic_ifm">het afbreken van een mast van de tweemastklipper Amicitia</text:span> (ingezonden 27 juli 2017).</text:p>
      <text:p text:style-name="ifm_p_mt.3.76mm_ifm">Vraag 1</text:p>
      <text:p text:style-name="ifm_p_ifm">Kent u het bericht over het afbreken van een van de masten van de tweemastklipper Amicitia?<text:note text:id="ID-2017Z10601-d37e61" text:note-class="footnote"><text:note-citation text:label="1 ">1</text:note-citation><text:note-body><text:p text:style-name="ifm_p_font.normal_size.6.93pt_mt..5mm_indent.-0.1161in_mleft.0.1161in_ifm">https://www.onderzoeksraad.nl/nl/onderzoek/2264/mastbreuk-zeilschip-harlingen</text:p></text:note-body></text:note></text:p>
      <text:p text:style-name="ifm_p_mt.3.76mm_ifm">Vraag 2</text:p>
      <text:p text:style-name="ifm_p_ifm">Deelt u de mening dat door de groei van de commerciële zogenoemde «bruine vloot» de afgelopen decennia een achterstand is opgebouwd in kennis en kunde over veilig onderhoud van deze bijzondere schepen?</text:p>
      <text:p text:style-name="ifm_p_mt.3.76mm_ifm">Vraag 3</text:p>
      <text:p text:style-name="ifm_p_ifm">Deelt u de visie dat de certificering en het toezicht op de bruine vloot onvoldoende effect hebben op de veiligheid van deze schepen? Heeft u een beeld van de mate waarin keuringsinstanties zich bij controles richten op de wettelijke voorschriften? Zo nee, waarom niet? Zo ja, wilt u dat met de Kamer delen?</text:p>
      <text:p text:style-name="ifm_p_mt.3.76mm_ifm">Vraag 4</text:p>
      <text:p text:style-name="ifm_p_ifm">Kunt u aangeven hoeveel menskracht de Inspectie Leefomgeving en Transport jaarlijks besteed aan controle op de veiligheid op de bruine vloot? Kunt u daarbij ook aangeven hoe zich dat verhoudt tot de groei van de sector en de controle in Duitsland en Denemarken?</text:p>
      <text:p text:style-name="ifm_p_mt.3.76mm_ifm">Vraag 5</text:p>
      <text:p text:style-name="ifm_p_ifm">Deelt u de mening dat de bruinevlootsector van historische schepen drastisch moet professionaliseren om de veiligheid van passagiers te kunnen waarborgen? Zo ja, op welke wijze gaat u daarvoor zorgd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fbreken van een mast van de tweemastklipper Amicitia</dc:title>
    <meta:user-defined meta:name="OVERHEIDop.ParlID/DC.identifier">kv-tk-2017Z10601</meta:user-defined>
    <meta:user-defined meta:name="OVERHEIDop.vraagnummer">2017Z106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indiener">M.J.F. van Helvert</meta:user-defined>
    <meta:user-defined meta:name="OVERHEIDop.vergaderjaar">2016-2017</meta:user-defined>
    <meta:user-defined meta:name="DCTERMS.W3CDTF/OVERHEIDop.datumIndiening">2017-07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breken van een mast van de tweemastklipper Amicitia</meta:user-defined>
    <meta:user-defined meta:name="DCTERMS.W3CDTF/DCTERMS.available">2017-07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27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op.versieInformatie"/>
  </office:meta>
</office:document-meta>
</file>