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00</text:p>
      <text:p text:style-name="ifm_p_font.roman_mt.3.76mm_ifm">Vragen van het lid <text:span text:style-name="ifm_span_font.bold_ifm">Van Tongeren</text:span> (GroenLinks) aan de Minister en de Staatssecretaris van Infrastructuur en Milieu over <text:span text:style-name="ifm_span_font.italic_ifm">kartelafspraken van de grote Duitse autobouwers over prijzen en ook om niet of slechts minimaal aan de milieunormen te voldoen</text:span> (ingezonden 27 juli 2017).</text:p>
      <text:p text:style-name="ifm_p_mt.3.76mm_ifm">Vraag 1</text:p>
      <text:p text:style-name="ifm_p_ifm">Bent u bekend met de recente berichtgeving in Nederlandse en Duitse media rond kartelafspraken van de grote Duitse autobouwers over prijzen, maar ook om niet of slechts minimaal aan de milieunormen te voldoen?<text:note text:id="n1" text:note-class="footnote"><text:note-citation text:label="1 ">1</text:note-citation><text:note-body><text:p text:style-name="ifm_p_font.normal_size.6.93pt_mt..5mm_indent.-0.1161in_mleft.0.1161in_ifm">https://magazin.spiegel.de/SP/2017/30/152270400/index.html en  https://www.volkskrant.nl/economie/duitse-automerken-gedragen-zich-met-heimelijke-afspraken-als-kartel~a4507982/</text:p></text:note-body></text:note></text:p>
      <text:p text:style-name="ifm_p_mt.3.76mm_ifm">Vraag 2</text:p>
      <text:p text:style-name="ifm_p_ifm">Zal dit schandaal gezien de strijdigheid met het recht en gezien het feit dat ook Nederlandse consumenten gedupeerd zijn en Nederlanders teveel schadelijke luchtvervuiling inademen, ook juridische gevolgen hebben in Nederland?</text:p>
      <text:p text:style-name="ifm_p_mt.3.76mm_ifm">Vraag 3</text:p>
      <text:p text:style-name="ifm_p_ifm">Bent u bekend met het bericht dat de Duitse verkeersminister voornemens was om een «deal» te sluiten met de Duitse autobouwers, waarbij de in Duitsland verkochte voertuigen in aanmerking kwamen voor een «vrijwillige terugroeping» en er in ruil daarvoor geen intrekking van de typegoedkeuring zou plaatsvinden?<text:note text:id="ID-2017Z10600-d37e70" text:note-class="footnote"><text:note-citation text:label="2 ">2</text:note-citation><text:note-body><text:p text:style-name="ifm_p_font.normal_size.6.93pt_mt..5mm_indent.-0.1161in_mleft.0.1161in_ifm">http://magazin.spiegel.de/SP/2017/29/index.html en http://www.spiegel.de/auto/aktuell/daimler-weitet-rueckruf-auf-drei-millionen-diesel-fahrzeuge-aus-a-1158603.html</text:p></text:note-body></text:note> De in Nederland en andere EU-lidstaten verkochte voertuigen zouden dan geen upgrade krijgen en blijvend niet aan de emissienormen voldoen. Wat vindt u van een dergelijk voorstel?</text:p>
      <text:p text:style-name="ifm_p_mt.3.76mm_ifm">Vraag 4</text:p>
      <text:p text:style-name="ifm_p_ifm">Klopt het dat EU-regels voor emissies voorzien in een uitzondering dat (soms) meer mag worden uitgestoten als dat nodig is om de motor te beschermen en dat veel autobouwers zich hierop beroepen als zij op manipulaties zijn betrapt? Waarom is dit toegestaan? Waarom mag een auto worden verkocht die kennelijk alleen kan functioneren als het uitlaatgasbehandelsysteem wordt uitgeschakeld?</text:p>
      <text:p text:style-name="ifm_p_mt.3.76mm_ifm">Vraag 5</text:p>
      <text:p text:style-name="ifm_p_ifm">Klopt het dat het geen gehoor geven aan een terugroeping voor een software-update geen gevolgen heeft voor de Algemene Periodieke Keuring (APK) of voor de typegoedkeuring, ook al voldoet de auto aanwijsbaar niet aan de emissienormen? Het actief verwijderen van roetfilters heeft binnenkort consequenties, maar moet het niet opvolgen van een maatregel tot terugroeping niet dezelfde gevolgen hebben?</text:p>
      <text:p text:style-name="ifm_p_mt.3.76mm_ifm">Vraag 6</text:p>
      <text:p text:style-name="ifm_p_ifm">Hoeveel auto's in Nederland voldoen nu niet aan hun typekeuring? Wat betekent dit voor de luchtkwaliteit? Is gezien het steeds groter wordende dieselschandaal en het feit dat de luchtkwaliteit in Nederlandse steden niet verder verbeterd, het bronbeleid, als basis voor het Nederlandse luchtkwaliteitsbeleid, mislukt?</text:p>
      <text:p text:style-name="ifm_p_mt.3.76mm_ifm">Vraag 7</text:p>
      <text:p text:style-name="ifm_p_ifm">Als een simpele software-update volgens veel onderzoekers onvoldoende helpt om sjoemeldiesels weer aan de normen te laten voldoen<text:note text:id="ID-2017Z10600-d37e104" text:note-class="footnote"><text:note-citation text:label="3 ">3</text:note-citation><text:note-body><text:p text:style-name="ifm_p_font.normal_size.6.93pt_mt..5mm_indent.-0.1161in_mleft.0.1161in_ifm">http://www.spiegel.de/auto/aktuell/vw-abgasskandal-auch-umgeruestete-diesel-weiter-dreckig-a-1150977.html</text:p></text:note-body></text:note>, wordt dan voor deze voertuigen alsnog de typegoedkeuring ingetrokken? Kunnen deze voertuigen worden geweerd uit stedelijke milieuzones? Wat betekent dit voor de eigenaren van dergelijke voertuigen?</text:p>
      <text:p text:style-name="ifm_p_mt.3.76mm_ifm">Vraag 8</text:p>
      <text:p text:style-name="ifm_p_ifm">Wat is de toekomst voor dieselmotoren, nu blijkt dat de autoindustrie er niet in is geslaagd om zonder manipulaties fraude en illegale afspraken, dieselmotoren te bouwen die tegelijk schoon, zuinig en aantrekkelijk voor consumen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rtelafspraken van de grote Duitse autobouwers over prijzen en ook om niet of slechts minimaal aan de milieunormen te voldoen</dc:title>
    <meta:user-defined meta:name="OVERHEIDop.ParlID/DC.identifier">kv-tk-2017Z10600</meta:user-defined>
    <meta:user-defined meta:name="OVERHEIDop.vraagnummer">2017Z1060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7-07-27</meta:user-defined>
    <meta:user-defined meta:name="OVERHEID.StatenGeneraal/DC.creator">Tweede Kamer der Staten-Generaal</meta:user-defined>
    <dc:language>nl</dc:language>
    <meta:user-defined meta:name="DCTERMS.alternative"/>
    <meta:user-defined meta:name="DC.title">Kartelafspraken van de grote Duitse autobouwers over prijzen en ook om niet of slechts minimaal aan de milieunormen te voldoen</meta:user-defined>
    <meta:user-defined meta:name="DCTERMS.W3CDTF/DCTERMS.available">2017-07-27</meta:user-defined>
    <meta:user-defined meta:name="OVERHEIDop.publicationName">Kamervragen zonder antwoord</meta:user-defined>
    <meta:user-defined meta:name="OVERHEID.Organisatietype/OVERHEID.organisationType">staten generaal</meta:user-defined>
    <meta:user-defined meta:name="DCTERMS.W3CDTF/DCTERMS.issued">2017-07-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Organisatie en beleid</meta:user-defined>
    <meta:user-defined meta:name="OVERHEIDop.versieInformatie"/>
  </office:meta>
</office:document-meta>
</file>