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99</text:p>
      <text:p text:style-name="ifm_p_font.roman_mt.3.76mm_ifm">Vragen van het lid <text:span text:style-name="ifm_span_font.bold_ifm">Van Kent</text:span> (SP) aan de Minister van Sociale Zaken en Werkgelegenheid over <text:span text:style-name="ifm_span_font.italic_ifm">de gevolgen van betaaldata van de WW sinds 1 juli 2015</text:span> (ingezonden 27 juli 2017).</text:p>
      <text:p text:style-name="ifm_p_mt.3.76mm_ifm">Vraag 1</text:p>
      <text:p text:style-name="ifm_p_ifm">Wat is uw reactie op signalen dat mensen sinds 1 juli 2015 in de problemen komen, omdat rond de eerste van de maand de vaste lasten moeten worden betaald, terwijl men tien dagen later de WW-uitkering uitbetaald krijgt (in tegenstelling tot een dienstverband waarbij het salaris rond de 25e uitbetaald wordt)?<text:note text:id="ID-2017Z10599-d37e58" text:note-class="footnote"><text:note-citation text:label="1 ">1</text:note-citation><text:note-body><text:p text:style-name="ifm_p_font.normal_size.6.93pt_mt..5mm_indent.-0.1161in_mleft.0.1161in_ifm">https://www.uwv.nl/particulieren/overige-onderwerpen/wanneer-betaalt-uwv-mijn-uitkering/detail/betaaldatum-van-uw-ww-uitkering/mijn-ww-uitkering-is-gestart-op-of-na-1-juli-2015</text:p></text:note-body></text:note></text:p>
      <text:p text:style-name="ifm_p_mt.3.76mm_ifm">Vraag 2</text:p>
      <text:p text:style-name="ifm_p_ifm">Deelt u de mening dat een WW-uitkering voor inkomenszekerheid moet zorgen nadat iemand werkloos is geworden, waarbij het krijgen van betalingsproblemen bij de overgang van salaris naar WW moet worden voorkomen?</text:p>
      <text:p text:style-name="ifm_p_mt.3.76mm_ifm">Vraag 3</text:p>
      <text:p text:style-name="ifm_p_ifm">Deelt u de mening dat de aanpassing van de betaaldagen van een vier-wekelijkse cyclus naar maandbetaling een stap in de goede richting is geweest, maar dat dit lang niet voor iedereen positief uitpakt?</text:p>
      <text:p text:style-name="ifm_p_mt.3.76mm_ifm">Vraag 4</text:p>
      <text:p text:style-name="ifm_p_ifm">Kunt u de voor- en nadelen schetsen van een systeem, waarbij mensen de keuze krijgen tussen twee uitbetalingsopties, te weten 1) de uitbetaling op de 25e van de lopende maand plaats vindt, waarbij indien van toepassing een verrekening van gewerkte uren toegepast wordt in de daaropvolgende maand (keuze-optie 1), 2) de uitbetaling plaatsvindt binnen tien kalenderdagen nadat het formulier Inkomstenopgave door het UWV is ontvangen (keuze-optie 2) en waarbij keuze-optie 1 of keuze optie 2 de standaardkeuze (defaul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betaaldata van de WW sinds 1 juli 2015.</dc:title>
    <meta:user-defined meta:name="OVERHEIDop.ParlID/DC.identifier">kv-tk-2017Z10599</meta:user-defined>
    <meta:user-defined meta:name="OVERHEIDop.vraagnummer">2017Z10599</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6-2017</meta:user-defined>
    <meta:user-defined meta:name="DCTERMS.W3CDTF/OVERHEIDop.datumIndiening">2017-07-27</meta:user-defined>
    <meta:user-defined meta:name="OVERHEID.StatenGeneraal/DC.creator">Tweede Kamer der Staten-Generaal</meta:user-defined>
    <dc:language>nl</dc:language>
    <meta:user-defined meta:name="DCTERMS.alternative"/>
    <meta:user-defined meta:name="DC.title">De gevolgen van betaaldata van de WW sinds 1 juli 2015.</meta:user-defined>
    <meta:user-defined meta:name="DCTERMS.W3CDTF/DCTERMS.available">2017-07-27</meta:user-defined>
    <meta:user-defined meta:name="OVERHEIDop.publicationName">Kamervragen zonder antwoord</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