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5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597</text:p>
      <text:p text:style-name="ifm_p_font.roman_mt.3.76mm_ifm">Vragen van de leden <text:span text:style-name="ifm_span_font.bold_ifm">Ronnes</text:span> en <text:span text:style-name="ifm_span_font.bold_ifm">Van den Berg</text:span> (beiden CDA) aan de Minister van Binnenlandse Zaken en Koninkrijksrelaties over <text:span text:style-name="ifm_span_font.italic_ifm">het bericht dat een huurkorting van 170 euro niet wordt toegestaan in Zeeland</text:span> (ingezonden 27 juli 2017).</text:p>
      <text:p text:style-name="ifm_p_mt.3.76mm_ifm">Vraag 1</text:p>
      <text:p text:style-name="ifm_p_ifm">Kent u het bericht «Cadeautje aan Zeeuwse huurders voorlopig van de baan?» inzake een huurkorting van 170 euro die bij een door de Autoriteit woningcorporaties goedgekeurde fusie (leidend tot woningcorporatie Zeeuwland) was afgesproken, alsnog wordt geblokkeerd door de Autoriteit woningcorporaties?<text:note text:id="ID-2017Z10597-d37e55" text:note-class="footnote"><text:note-citation text:label="1 ">1</text:note-citation><text:note-body><text:p text:style-name="ifm_p_font.normal_size.6.93pt_mt..5mm_indent.-0.1161in_mleft.0.1161in_ifm">http://nos.nl/artikel/2184935-cadeautje-aan-zeeuwse-huurders-voorlopig-van-de-baan.html</text:p></text:note-body></text:note></text:p>
      <text:p text:style-name="ifm_p_mt.3.76mm_ifm">Vraag 2</text:p>
      <text:p text:style-name="ifm_p_ifm">Kunt u aangeven waarom een eenmalige huurkorting niet gegeven zou mogen worden? Welke wettelijke regels worden hier geschonden? Is het toepassen van een hardheidsclausule mogelijk?</text:p>
      <text:p text:style-name="ifm_p_mt.3.76mm_ifm">Vraag 3</text:p>
      <text:p text:style-name="ifm_p_ifm">Deelt u de mening dat het juist in de geest van de nieuwe Woningwet is om samen met huurders en gemeente afspraken te maken over wat te doen met besparingen en dat dit dus ook kan betekenen dat dit op korte termijn verrekend wordt met de huren van huurders? Zo nee, waarom niet?</text:p>
      <text:p text:style-name="ifm_p_mt.3.76mm_ifm">Vraag 4</text:p>
      <text:p text:style-name="ifm_p_ifm">Kunt u aangeven of de eenmalige huurkorting ook onderdeel was van het door de Autoriteit woningcorporaties goedgekeurde fusievoorstel? Zo ja, kunt u dan aangeven waarom de Autoriteit woningcorporaties wel toestemming heeft gegeven voor dit voorstel waarvan deze korting niet alleen onderdeel was, maar zelfs een voorwaarde van de huurders zonder wiens toestemming de fusie niet plaats kon vinden?</text:p>
      <text:p text:style-name="ifm_p_mt.3.76mm_ifm">Vraag 5</text:p>
      <text:p text:style-name="ifm_p_ifm">Kunt u aangeven waarom de Autoriteit woningcorporaties nu kennelijk terug komt op haar eerdere goedkeuring van het fusievoorstel? Deelt u de visie van de Autoriteit woningcorporaties zelf dat zij eerder had moeten reageren op het plan?</text:p>
      <text:p text:style-name="ifm_p_mt.3.76mm_ifm">Vraag 6</text:p>
      <text:p text:style-name="ifm_p_ifm">Kunt u uiteenzetten hoe een huurkorting wel op korte termijn bij de huurders terecht kan komen? Bent u bereid om met de Autoriteit woningcorporaties in gesprek te gaan om te bezien hoe deze huurkorting alsnog op korte termijn verstrekt kan worden aan de huurders en hoe er zo snel mogelijk voor gezorgd kan worden dat woningcorporaties als Zeeuwland zich niet bezig hoeven te houden met dergelijke doorgeslagen regels en gewoon weer hun tijd kunnen besteden aan het betaalbaar huisvesten van men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huurkorting van 170 euro niet wordt toegestaan in Zeeland</dc:title>
    <meta:user-defined meta:name="OVERHEIDop.ParlID/DC.identifier">kv-tk-2017Z10597</meta:user-defined>
    <meta:user-defined meta:name="OVERHEIDop.vraagnummer">2017Z10597</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indiener">H.A.G. Ronnes</meta:user-defined>
    <meta:user-defined meta:name="OVERHEIDop.vergaderjaar">2016-2017</meta:user-defined>
    <meta:user-defined meta:name="DCTERMS.W3CDTF/OVERHEIDop.datumIndiening">2017-07-27</meta:user-defined>
    <meta:user-defined meta:name="OVERHEID.StatenGeneraal/DC.creator">Tweede Kamer der Staten-Generaal</meta:user-defined>
    <dc:language>nl</dc:language>
    <meta:user-defined meta:name="DCTERMS.alternative"/>
    <meta:user-defined meta:name="DC.title">Het bericht dat een huurkorting van 170 euro niet wordt toegestaan in Zeeland</meta:user-defined>
    <meta:user-defined meta:name="DCTERMS.W3CDTF/DCTERMS.available">2017-07-27</meta:user-defined>
    <meta:user-defined meta:name="OVERHEIDop.publicationName">Kamervragen zonder antwoord</meta:user-defined>
    <meta:user-defined meta:name="OVERHEID.Organisatietype/OVERHEID.organisationType">staten generaal</meta:user-defined>
    <meta:user-defined meta:name="DCTERMS.W3CDTF/DCTERMS.issued">2017-07-2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