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5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588</text:p>
      <text:p text:style-name="ifm_p_font.roman_mt.3.76mm_ifm">Vragen van het lid <text:span text:style-name="ifm_span_font.bold_ifm">Van Raak</text:span> (SP) aan de Ministers van Binnenlandse Zaken en Koninkrijksrelaties en van Veiligheid en Justitie over <text:span text:style-name="ifm_span_font.italic_ifm">twijfelachtig recherchewerk brengt brugwachter aan de afgrond</text:span> (ingezonden 26 juli 2017).</text:p>
      <text:p text:style-name="ifm_p_mt.3.76mm_ifm">Vraag 1</text:p>
      <text:p text:style-name="ifm_p_ifm">Bent u op de hoogte van het feit dat gemeenten en provincies externe particuliere veiligheidsbureaus inschakelen voor integriteitsonderzoeken?<text:note text:id="ID-2017Z10588-d37e58" text:note-class="footnote"><text:note-citation text:label="1 ">1</text:note-citation><text:note-body><text:p text:style-name="ifm_p_font.normal_size.6.93pt_mt..5mm_indent.-0.1161in_mleft.0.1161in_ifm">https://www.nrc.nl/nieuws/2017/07/12/twijfelachtig-recherchewerk-brengt-een-brugwachter-aan-de-afgrond-11957015-a1566483</text:p></text:note-body></text:note></text:p>
      <text:p text:style-name="ifm_p_mt.3.76mm_ifm">Vraag 2</text:p>
      <text:p text:style-name="ifm_p_ifm">Waarom wordt er door gemeenten en provincies voor gekozen om externe particuliere bureaus hiervoor in te huren en worden dit soort onderzoeken niet door overheidsdiensten zelf gedaan?</text:p>
      <text:p text:style-name="ifm_p_mt.3.76mm_ifm">Vraag 3</text:p>
      <text:p text:style-name="ifm_p_ifm">Aan welke eisen moeten deze bureaus voldoen?</text:p>
      <text:p text:style-name="ifm_p_mt.3.76mm_ifm">Vraag 4</text:p>
      <text:p text:style-name="ifm_p_ifm">Mogen door particulieren peilers onder een auto worden geplaatst van verdacht overheidspersoneel, zoals beschreven in het artikel? Zo ja, vindt u dat acceptabel? Zo nee, waarom wordt er geen onderzoek naar het betreffende bureau verricht?</text:p>
      <text:p text:style-name="ifm_p_mt.3.76mm_ifm">Vraag 5</text:p>
      <text:p text:style-name="ifm_p_ifm">Maakt de landelijke overheid ook gebruik van externe, particuliere bureaus? Zo ja, bent u bereid daarmee t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wijfelachtig recherchewerk brengt brugwachter aan de afgrond</dc:title>
    <meta:user-defined meta:name="OVERHEIDop.ParlID/DC.identifier">kv-tk-2017Z10588</meta:user-defined>
    <meta:user-defined meta:name="OVERHEIDop.vraagnummer">2017Z105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7-07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wijfelachtig recherchewerk brengt brugwachter aan de afgrond</meta:user-defined>
    <meta:user-defined meta:name="DCTERMS.W3CDTF/DCTERMS.available">2017-07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26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