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5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585</text:p>
      <text:p text:style-name="ifm_p_font.roman_mt.3.76mm_ifm">Vragen van het lid <text:span text:style-name="ifm_span_font.bold_ifm">Leijten</text:span> (SP) aan de Staatssecretaris van Financiën over <text:span text:style-name="ifm_span_font.italic_ifm">het bericht dat Nederland wereldwijd het belangrijkste knooppunt voor belastingconstructies is</text:span> (ingezonden 26 juli 2017).</text:p>
      <text:p text:style-name="ifm_p_mt.3.76mm_ifm">Vraag 1</text:p>
      <text:p text:style-name="ifm_p_ifm">Bent u verrast door het bericht «Nederland wereldwijd belangrijkste knooppunt voor belastingconstructies»? Zo ja, waarom? Zo nee, waarom niet? <text:note text:id="ID-2017Z10585-d37e58" text:note-class="footnote"><text:note-citation text:label="1 ">1</text:note-citation><text:note-body><text:p text:style-name="ifm_p_font.normal_size.6.93pt_mt..5mm_indent.-0.1161in_mleft.0.1161in_ifm">https://fd.nl/economie-politiek/1211312/nederland-belangrijkste-schakel-in-internationale-offshorestructuren</text:p></text:note-body></text:note>
         <text:note text:id="ID-2017Z10585-d37e66" text:note-class="footnote"><text:note-citation text:label="2 ">2</text:note-citation><text:note-body><text:p text:style-name="ifm_p_font.normal_size.6.93pt_mt..5mm_indent.-0.1161in_mleft.0.1161in_ifm">Het onderzoek zelf: https://www.nature.com/articles/s41598-017-06322-9</text:p></text:note-body></text:note></text:p>
      <text:p text:style-name="ifm_p_mt.3.76mm_ifm">Vraag 2</text:p>
      <text:p text:style-name="ifm_p_ifm">Is het de bedoeling geweest van het «financieel gunstige vestigingsbeleid» dat Nederland in 23% van de onderzochte bedrijfsstructuren met belastingparadijzen een rol speelt als tussenschakel? Kunt u uw antwoord onderbouwen?</text:p>
      <text:p text:style-name="ifm_p_mt.3.76mm_ifm">Vraag 3</text:p>
      <text:p text:style-name="ifm_p_ifm">Erkent u dat door het op vele manieren en op grote schaal mogelijk maken om belasting te ontwijken, Nederland andere landen ernstig benadeelt omdat zij niet de benodigde inkomsten genereren voor diensten voor hun bevolking? Kunt u uw antwoord toelichten?</text:p>
      <text:p text:style-name="ifm_p_mt.3.76mm_ifm">Vraag 4</text:p>
      <text:p text:style-name="ifm_p_ifm">Welke landen worden het meeste benadeeld door de belastingontwijking via Nederland? Bent u bereid dit in kaart te (laten) brengen? Zo nee, waarom niet? Zo ja, wanneer verwacht u daarvan resultaat?</text:p>
      <text:p text:style-name="ifm_p_mt.3.76mm_ifm">Vraag 5</text:p>
      <text:p text:style-name="ifm_p_ifm">Erkent u tevens dat het ontwijken van belastingen door grote internationale bedrijven, maakt dat inwoners van een land een steeds groter gedeelte van de belastingen moeten opbrengen en dat dit de ongelijkheid vergroot?</text:p>
      <text:p text:style-name="ifm_p_mt.3.76mm_ifm">Vraag 6</text:p>
      <text:p text:style-name="ifm_p_ifm">Was het een verrassing dat onderzoeksgroep Corpnet concludeert dat de erosie van belastinggrondslag over winst mogelijk maakt, onder andere door de bepalingen over informeerkapitaal en de innovatiebox, waardoor multinationals lagere volgende dividend- en rentebepalingen krijgen? Kunt u uw antwoord toelichten?</text:p>
      <text:p text:style-name="ifm_p_mt.3.76mm_ifm">Vraag 7</text:p>
      <text:p text:style-name="ifm_p_ifm">Wat vindt u van de nieuwe onderzoeksmethode die is gehanteerd, waarbij de geldstromen van wereldwijde eigenaarsconstructies (global ownership chains – GOC) werden gevolgd, in plaats van metingen gericht op directe buitenlandse investeringen (FDI)?</text:p>
      <text:p text:style-name="ifm_p_mt.3.76mm_ifm">Vraag 8</text:p>
      <text:p text:style-name="ifm_p_ifm">Bent u er trots op dat Nederland door zijn geografie, vele belastingverdragen en organisatiespecialisatie zo een grote rol speelt in het mondiale netwerk van belastingontwijking? Kunt u uw antwoord toelichten?</text:p>
      <text:p text:style-name="ifm_p_mt.3.76mm_ifm">Vraag 9</text:p>
      <text:p text:style-name="ifm_p_ifm">In hoeveel procent van de belastingstructuren die ontwijking oplevert, heeft een multinational daadwerkelijk activiteiten in Nederland die meer behelsen dan dat wat een trustkantoor kan uitvoeren? Bent u bereid dat uit te zoeken?</text:p>
      <text:p text:style-name="ifm_p_mt.3.76mm_ifm">Vraag 10</text:p>
      <text:p text:style-name="ifm_p_ifm">Bent u van mening dat het koppelen van de database van dit onderzoek aan het wereldwijde netwerk van belastingverdragen meer inzicht kan verschaffen in de offshore structuren van multinationals? Zo ja, op welke wijze gaat u bijdragen aan de koppeling van Nederlandse verdragen? Zo nee, waarom niet?</text:p>
      <text:p text:style-name="ifm_p_mt.3.76mm_ifm">Vraag 11</text:p>
      <text:p text:style-name="ifm_p_ifm">Sluit u uit dat er in de 23% van de onderzochte bedrijfsstructuren waarin Nederland als tussenschakel fungeert, de belastingdienst «zekerheid vooraf» over te betalen belasting (zogenaamde rulings) heeft afgegeven? Zo nee, erkent u dat het niet een overheidstaak is om bedrijven of personen te faciliteren in het ontwijken van belastingen hier of el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ederland wereldwijd het belangrijkste knooppunt voor belastingconstructies is</dc:title>
    <meta:user-defined meta:name="OVERHEIDop.ParlID/DC.identifier">kv-tk-2017Z10585</meta:user-defined>
    <meta:user-defined meta:name="OVERHEIDop.vraagnummer">2017Z1058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7-07-26</meta:user-defined>
    <meta:user-defined meta:name="OVERHEID.StatenGeneraal/DC.creator">Tweede Kamer der Staten-Generaal</meta:user-defined>
    <dc:language>nl</dc:language>
    <meta:user-defined meta:name="DCTERMS.alternative"/>
    <meta:user-defined meta:name="DC.title">Het bericht dat Nederland wereldwijd het belangrijkste knooppunt voor belastingconstructies is</meta:user-defined>
    <meta:user-defined meta:name="DCTERMS.W3CDTF/DCTERMS.available">2017-07-26</meta:user-defined>
    <meta:user-defined meta:name="OVERHEIDop.publicationName">Kamervragen zonder antwoord</meta:user-defined>
    <meta:user-defined meta:name="OVERHEID.Organisatietype/OVERHEID.organisationType">staten generaal</meta:user-defined>
    <meta:user-defined meta:name="DCTERMS.W3CDTF/DCTERMS.issued">2017-07-2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Financiën | Belasting</meta:user-defined>
    <meta:user-defined meta:name="OVERHEIDop.versieInformatie"/>
  </office:meta>
</office:document-meta>
</file>