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84</text:p>
      <text:p text:style-name="ifm_p_font.roman_mt.3.76mm_ifm">Vragen van de leden <text:span text:style-name="ifm_span_font.bold_ifm">Agnes Mulder</text:span> en <text:span text:style-name="ifm_span_font.bold_ifm">Omtzigt</text:span> (beiden CDA) aan de Minister van Economische Zaken over <text:span text:style-name="ifm_span_font.italic_ifm">opnieuw een zeer forse lekkage bij AkzoNobel</text:span> (ingezonden 26 juli 2017).</text:p>
      <text:p text:style-name="ifm_p_mt.3.76mm_ifm">Vraag 1</text:p>
      <text:p text:style-name="ifm_p_ifm">Heeft u kennisgenomen van de nieuwe grote lekkage bij Akzonobel in Hengelo waardoor 250 kubieke meter mengsel met pekel, gips en kalk is weggelekt bij het terrein van AkzoNobel?<text:note text:id="ID-2017Z10584-d37e61" text:note-class="footnote"><text:note-citation text:label="1 ">1</text:note-citation><text:note-body><text:p text:style-name="ifm_p_font.normal_size.6.93pt_mt..5mm_indent.-0.1161in_mleft.0.1161in_ifm">Tubantia, 23 juli 2017, beschikbaar op: http://www.tubantia.nl/hengelo/nieuwe-lekkage-akzonobel-in-hengelo-kalk-en-pekel-gelekt~acbba731/.</text:p></text:note-body></text:note></text:p>
      <text:p text:style-name="ifm_p_mt.3.76mm_ifm">Vraag 2</text:p>
      <text:p text:style-name="ifm_p_ifm">Herinnert u zich dat wij in juni vroegen: «Kunt u een lijst geven van alle lekkages die AkzoNobel de afgelopen twee jaar gemeld heeft bij het Staatstoezicht op de Mijnen (SodM)? Kunt u per lekkage aangeven wat het betrof, welke hoeveelheid van welke stof is vrijgekomen en hoeveel tijd er zat tussen het begin van de lekkage en de melding bij SodM»?<text:note text:id="ID-2017Z10584-d37e75" text:note-class="footnote"><text:note-citation text:label="2 ">2</text:note-citation><text:note-body><text:p text:style-name="ifm_p_font.normal_size.6.93pt_mt..5mm_indent.-0.1161in_mleft.0.1161in_ifm">Aanhangsel Handelingen, vergaderjaar 2016–2017, nr. 2240</text:p></text:note-body></text:note></text:p>
      <text:p text:style-name="ifm_p_mt.3.76mm_ifm">Vraag 3</text:p>
      <text:p text:style-name="ifm_p_ifm">Klopt het dat de lekkage die op 3 juni 2017 bekend werd, pas op 29 juni 2017 op de lijst van lekkages op de website van Akzonobel verscheen, waarnaar verwezen werd in uw antwoorden?<text:note text:id="ID-2017Z10584-d37e89" text:note-class="footnote"><text:note-citation text:label="3 ">3</text:note-citation><text:note-body><text:p text:style-name="ifm_p_font.normal_size.6.93pt_mt..5mm_indent.-0.1161in_mleft.0.1161in_ifm">Aanhangsel Handelingen, vergaderjaar 2016–2017, nr. 2240</text:p></text:note-body></text:note></text:p>
      <text:p text:style-name="ifm_p_mt.3.76mm_ifm">Vraag 4</text:p>
      <text:p text:style-name="ifm_p_ifm">Erkent u dat u geen lijst, waarin per lekkage wordt vermeld wanneer deze is begonnen en wanneer die gemeld is bij SodM, naar de Kamer gestuurd hebt, ondanks dat wij dat wel aan u hebben gevraagd?</text:p>
      <text:p text:style-name="ifm_p_mt.3.76mm_ifm">Vraag 5</text:p>
      <text:p text:style-name="ifm_p_ifm">Kunt u alsnog ten aanzien van de lijst lekkages van AkzoNobel, per lekkage aangeven wanneer de lekkage begon, wanneer de lekkage ontdekt werd door AkzoNobel en wanneer de lekkage is gemeld aan SodM?</text:p>
      <text:p text:style-name="ifm_p_mt.3.76mm_ifm">Vraag 6</text:p>
      <text:p text:style-name="ifm_p_ifm">Kunt u aangeven welke lekkages niet binnen de wettelijke termijnen zijn gemeld aan SodM?</text:p>
      <text:p text:style-name="ifm_p_mt.3.76mm_ifm">Vraag 7</text:p>
      <text:p text:style-name="ifm_p_ifm">Wanneer heeft AkzoNobel de laatste lekkage (Rougoorweg/Boortorenweg) ontdekt?</text:p>
      <text:p text:style-name="ifm_p_mt.3.76mm_ifm">Vraag 8</text:p>
      <text:p text:style-name="ifm_p_ifm">Wanneer heeft AkzoNobel deze lekkage gemeld bij SodM?</text:p>
      <text:p text:style-name="ifm_p_mt.3.76mm_ifm">Vraag 9</text:p>
      <text:p text:style-name="ifm_p_ifm">Is deze lekkage door AkzoNobel tijdig gemeld bij SodM?</text:p>
      <text:p text:style-name="ifm_p_mt.3.76mm_ifm">Vraag 10</text:p>
      <text:p text:style-name="ifm_p_ifm">Hoe oud was de leiding waaruit de lekkage is ontstaan? Als het gaat om een nieuwere leiding, is dit aanleiding om nog meer lekkages te verwachten?</text:p>
      <text:p text:style-name="ifm_p_mt.3.76mm_ifm">Vraag 11</text:p>
      <text:p text:style-name="ifm_p_ifm">Hoe beoordeelt u het feit dat er wederom een zeer forse lekkage is opgetreden bij AkzoNobel Twente, terwijl zij reeds onder verscherpt toezicht gesteld is?</text:p>
      <text:p text:style-name="ifm_p_mt.3.76mm_ifm">Vraag 12</text:p>
      <text:p text:style-name="ifm_p_ifm">Onderzoekt SodM tevens het veiligheidsmanagementsysteem van AkzoNobel en in hoeverre is dit onderdeel van de vergunning? Zo nee, hoe wordt toezicht gehouden op het veiligheidsmanagementsysteem en indien er geen onderzoek naar gedaan wordt, bent u bereid hier onafhankelijk onderzoek naar te doen? Zou u de Kamer kunnen informeren over het veiligheidsmanagementsysteem van AkzoNobel?</text:p>
      <text:p text:style-name="ifm_p_mt.3.76mm_ifm">Vraag 13</text:p>
      <text:p text:style-name="ifm_p_ifm">Bent u bereid aan SodM te vragen om elke volgende lekkage die AkzoNobel meldt, onmiddellijk publiek te maken en bent u bereid de Kamer hierover te informeren?</text:p>
      <text:p text:style-name="ifm_p_mt.3.76mm_ifm">Vraag 14</text:p>
      <text:p text:style-name="ifm_p_ifm">Kunt u een overzicht geven van alle vergunningen die AkzoNobel heeft voor opsporing, winning en andere activiteiten in Nederland?</text:p>
      <text:p text:style-name="ifm_p_mt.3.76mm_ifm">Vraag 15</text:p>
      <text:p text:style-name="ifm_p_ifm">Kunt u aangeven of AkzoNobel voldoet aan alle vergunningsvoorwaarden? Zo nee, aan welke voorwaarden voldoet AkzoNobel niet?</text:p>
      <text:p text:style-name="ifm_p_mt.3.76mm_ifm">Vraag 16</text:p>
      <text:p text:style-name="ifm_p_ifm">Worden de vergunningen van AkzoNobel opnieuw getoetst in het licht van de opgetreden lekkages? Zo nee, waarom niet?</text:p>
      <text:p text:style-name="ifm_p_mt.3.76mm_ifm">Vraag 17</text:p>
      <text:p text:style-name="ifm_p_ifm">Kunt u aangeven hoe lekkages van oude leidingen in de toekomst vermeden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nieuw een zeer forse lekkage bij AkzoNobel</dc:title>
    <meta:user-defined meta:name="OVERHEIDop.ParlID/DC.identifier">kv-tk-2017Z10584</meta:user-defined>
    <meta:user-defined meta:name="OVERHEIDop.vraagnummer">2017Z1058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A.H. (Agnes) Mulder</meta:user-defined>
    <meta:user-defined meta:name="OVERHEIDop.vergaderjaar">2016-2017</meta:user-defined>
    <meta:user-defined meta:name="DCTERMS.W3CDTF/OVERHEIDop.datumIndiening">2017-07-26</meta:user-defined>
    <meta:user-defined meta:name="OVERHEID.StatenGeneraal/DC.creator">Tweede Kamer der Staten-Generaal</meta:user-defined>
    <dc:language>nl</dc:language>
    <meta:user-defined meta:name="DCTERMS.alternative"/>
    <meta:user-defined meta:name="DC.title">Opnieuw een zeer forse lekkage bij AkzoNobel</meta:user-defined>
    <meta:user-defined meta:name="DCTERMS.W3CDTF/DCTERMS.available">2017-07-26</meta:user-defined>
    <meta:user-defined meta:name="OVERHEIDop.publicationName">Kamervragen zonder antwoord</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