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71</text:p>
      <text:p text:style-name="ifm_p_font.roman_mt.3.76mm_ifm">Vragen van het lid <text:span text:style-name="ifm_span_font.bold_ifm">Van den Hul</text:span> (PvdA) aan de Staatssecretaris van Onderwijs, Cultuur en Wetenschap over <text:span text:style-name="ifm_span_font.italic_ifm">ouders die zich blauw betalen aan slimme kinderen die extra lessen nodig hebben</text:span> (ingezonden 25 juli 2017).</text:p>
      <text:p text:style-name="ifm_p_mt.3.76mm_ifm">Vraag 1</text:p>
      <text:p text:style-name="ifm_p_ifm">Hoe beoordeelt u het bericht dat ouders zich genoodzaakt zien om voor hun hoogbegaafde kinderen tegen bedragen die oplopen tot honderden euro’s per maand uit te wijken naar externe plusklassen?<text:note text:id="ID-2017Z10571-d37e58" text:note-class="footnote"><text:note-citation text:label="1 ">1</text:note-citation><text:note-body><text:p text:style-name="ifm_p_font.normal_size.6.93pt_mt..5mm_indent.-0.1161in_mleft.0.1161in_ifm">«Ouders betalen zich blauw aan extra lessen» in het Algemeen Dagblad, 24 juli 2017 (http://www.ad.nl/binnenland/ouders-betalen-zich-blauw-aan-extra-lessen~aa9ae3c7/)</text:p></text:note-body></text:note></text:p>
      <text:p text:style-name="ifm_p_mt.3.76mm_ifm">Vraag 2</text:p>
      <text:p text:style-name="ifm_p_ifm">Hoe beziet u deze ontwikkeling mede in het licht van mijn motie<text:note text:id="ID-2017Z10571-d37e72" text:note-class="footnote"><text:note-citation text:label="2 ">2</text:note-citation><text:note-body><text:p text:style-name="ifm_p_font.normal_size.6.93pt_mt..5mm_indent.-0.1161in_mleft.0.1161in_ifm">Kamerstuk 31 497, nr. 250</text:p></text:note-body></text:note> die u tijdens het debat van 6 juli jl. heeft overgenomen en die erom vroeg scholen en samenwerkingsverbanden aan te spreken op afwenteling op ouders van kosten voor noodzakelijke ondersteuning?</text:p>
      <text:p text:style-name="ifm_p_mt.3.76mm_ifm">Vraag 3</text:p>
      <text:p text:style-name="ifm_p_ifm">Ziet u mogelijkheden om bij ouders die nu niet durven te klagen uit angst dat het passende aanbod voor hun kind anders verdwijnt, deze angst weg te nemen? Zo ja, welke mogelijkheden betreft het? Zo nee, waarom niet?</text:p>
      <text:p text:style-name="ifm_p_mt.3.76mm_ifm">Vraag 4</text:p>
      <text:p text:style-name="ifm_p_ifm">Hoe beoordeelt u het excuus van de PO-Raad «dat de beschikbare budgetten niet voldoende zijn» om de betrokken kinderen passend onderwijs te bieden?</text:p>
      <text:p text:style-name="ifm_p_mt.3.76mm_ifm">Vraag 5</text:p>
      <text:p text:style-name="ifm_p_ifm">Speelt deze problematiek ook breder bij het aanbod van passend onderwijs, dan bij de ouders van hoogbegaafde kinderen? Zo ja, welke aanwijzingen heeft u daarvoor? Zo nee, op welke gronden kunt u dat uit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s die zich blauw betalen aan slimme kinderen die extra lessen nodig hebben</dc:title>
    <meta:user-defined meta:name="OVERHEIDop.ParlID/DC.identifier">kv-tk-2017Z10571</meta:user-defined>
    <meta:user-defined meta:name="OVERHEIDop.vraagnummer">2017Z1057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7-25</meta:user-defined>
    <meta:user-defined meta:name="OVERHEID.StatenGeneraal/DC.creator">Tweede Kamer der Staten-Generaal</meta:user-defined>
    <dc:language>nl</dc:language>
    <meta:user-defined meta:name="DCTERMS.alternative"/>
    <meta:user-defined meta:name="DC.title">Ouders die zich blauw betalen aan slimme kinderen die extra lessen nodig hebben</meta:user-defined>
    <meta:user-defined meta:name="DCTERMS.W3CDTF/DCTERMS.available">2017-07-25</meta:user-defined>
    <meta:user-defined meta:name="OVERHEIDop.publicationName">Kamervragen zonder antwoord</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