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5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570</text:p>
      <text:p text:style-name="ifm_p_font.roman_mt.3.76mm_ifm">Vragen van het lid <text:span text:style-name="ifm_span_font.bold_ifm">De Roon</text:span> (PVV) aan de Minister van Buitenlandse Zaken over <text:span text:style-name="ifm_span_font.italic_ifm">mogelijke marginalisering van Assyriërs in Koerdisch gebied in Irak</text:span> (ingezonden 25 juli 2017).</text:p>
      <text:p text:style-name="ifm_p_mt.3.76mm_ifm">Vraag 1</text:p>
      <text:p text:style-name="ifm_p_ifm">Heeft u kennisgenomen van de benoeming van een islamitische Koerd tot burgemeester van een van oudsher christelijke gemeente?<text:note text:id="ID-2017Z10570-d37e58" text:note-class="footnote"><text:note-citation text:label="1 ">1</text:note-citation><text:note-body><text:p text:style-name="ifm_p_font.normal_size.6.93pt_mt..5mm_indent.-0.1161in_mleft.0.1161in_ifm">https://www.kerknet.be/kerknet-redactie/nieuws/onrust-bij-iraakse-christenen-over-afzetting-burgemeester?mobile=</text:p></text:note-body></text:note></text:p>
      <text:p text:style-name="ifm_p_mt.3.76mm_ifm">Vraag 2</text:p>
      <text:p text:style-name="ifm_p_ifm">Wilt u nagaan wat de reden is van deze ongebruikelijke benoeming?</text:p>
      <text:p text:style-name="ifm_p_mt.3.76mm_ifm">Vraag 3</text:p>
      <text:p text:style-name="ifm_p_ifm">Kunt u begrijpen dat de christenen in die regio vrezen voor bestuurlijke marginalisering en achterstelling?</text:p>
      <text:p text:style-name="ifm_p_mt.3.76mm_ifm">Vraag 4</text:p>
      <text:p text:style-name="ifm_p_ifm">Wilt u de zorgen daarover onder de aandacht brengen bij de Iraakse en Koerdische autoriteiten en aandringen op zoveel mogelijk zelfbestuur van christelijke gemeenschappen?</text:p>
      <text:p text:style-name="ifm_p_mt.3.76mm_ifm">Vraag 5</text:p>
      <text:p text:style-name="ifm_p_ifm">Wilt u ook aan die autoriteiten vragen wat zij eraan doen om te bereiken dat de christelijke minderheid zich geen zorgen hoeft te maken over hun vrijheid en zelfbeschikking in die regi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gelijke marginalisering van Assyriërs in Koerdisch gebied in Irak</dc:title>
    <meta:user-defined meta:name="OVERHEIDop.ParlID/DC.identifier">kv-tk-2017Z10570</meta:user-defined>
    <meta:user-defined meta:name="OVERHEIDop.vraagnummer">2017Z105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7-07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marginalisering van Assyriërs in Koerdisch gebied in Irak</meta:user-defined>
    <meta:user-defined meta:name="DCTERMS.W3CDTF/DCTERMS.available">2017-07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2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