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5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569</text:p>
      <text:p text:style-name="ifm_p_font.roman_mt.3.76mm_ifm">Vragen van het lid <text:span text:style-name="ifm_span_font.bold_ifm">Omtzigt</text:span> (CDA) aan de Minister van Veiligheid en Justitie over <text:span text:style-name="ifm_span_font.italic_ifm">het MH17 archief</text:span> (ingezonden 25 juli 2017).</text:p>
      <text:p text:style-name="ifm_p_mt.3.76mm_ifm">Vraag 1</text:p>
      <text:p text:style-name="ifm_p_ifm">Herinnert u zich dat Kamer de motie Omtzigt<text:note text:id="ID-2017Z10569-d37e58" text:note-class="footnote"><text:note-citation text:label="1 ">1</text:note-citation><text:note-body><text:p text:style-name="ifm_p_font.normal_size.6.93pt_mt..5mm_indent.-0.1161in_mleft.0.1161in_ifm">Kamerstuk 33 997, nr. 73</text:p></text:note-body></text:note> heeft aangenomen die de regering verzocht</text:p>
      <text:p text:style-name="ifm_p_ifm">de rijksarchivaris opdracht te geven een apart archief op te zetten, alsmede een index van MH17-materiaal;</text:p>
      <text:p text:style-name="ifm_p_ifm">al het MH17-materiaal dat beschikbaar is, inclusief e-mails, aanwezigheidsregistraties en logboeken van beide commissies, alsmede diplomatieke memo's, beschikbaar te stellen aan de rijksarchivaris;</text:p>
      <text:p text:style-name="ifm_p_ifm">te bewerkstelligen dat de Onderzoeksraad voor Veiligheid (OVV) en het Wetenschappelijk Onderzoek- en Documentatiecentrum (WODC) hetzelfde doen?</text:p>
      <text:p text:style-name="ifm_p_mt.3.76mm_ifm">Vraag 2</text:p>
      <text:p text:style-name="ifm_p_ifm">Herinnert u zich dat u aan de Kamer schreef: «Uitgangspunt is dat onder verantwoordelijkheid van de algemene rijksarchivaris een index wordt opgesteld met betrekking tot het archiefmateriaal MH17. Om te zorgen dat alle MH17-documenten duurzaam en toegankelijk gearchiveerd worden, wordt een tijdelijke projectleider aangesteld»<text:note text:id="ID-2017Z10569-d37e79" text:note-class="footnote"><text:note-citation text:label="2 ">2</text:note-citation><text:note-body><text:p text:style-name="ifm_p_font.normal_size.6.93pt_mt..5mm_indent.-0.1161in_mleft.0.1161in_ifm">Aanhangsel Handelingen, vergaderjaar 2015–2016, nr. 5363, antwoord op vraag 10</text:p></text:note-body></text:note>?</text:p>
      <text:p text:style-name="ifm_p_mt.3.76mm_ifm">Vraag 3</text:p>
      <text:p text:style-name="ifm_p_ifm">Bent u bekend met artikel 3 van de Archiefwet die duidelijk stelt: «De overheidsorganen zijn verplicht de onder hen berustende archiefbescheiden in goede, geordende en toegankelijke staat te brengen en te bewaren, [.]», dus dat de archiefbescheiden geordend en toegankelijk dienen te zijn?</text:p>
      <text:p text:style-name="ifm_p_mt.3.76mm_ifm">Vraag 4</text:p>
      <text:p text:style-name="ifm_p_ifm">Klopt het dat het projectplan «Project Blijvend in ons geheugen: nationale crisis MH17 Coördinatie op het blijvend bewaren van de informatie over de nationale crisis MH17 binnen de centrale overheid», onder punt 7 (deadline: 1 maart 2017) ook voorziet in een «werkwijze om de duurzame toegankelijkheid van de overheidsinformatie vast te stellen en waar nodig te bevorderen» en dat daarvoor voldaan moet worden aan de dertien kwaliteitseisen betreffende duurzame toegankelijkheid van overheidsinformatie?</text:p>
      <text:p text:style-name="ifm_p_mt.3.76mm_ifm">Vraag 5</text:p>
      <text:p text:style-name="ifm_p_ifm">Klopt het dat de volgende vijf eisen onderdeel zijn van de dertien kwaliteitseisen duurzame toegankelijkheid overheidsinformatie?<text:note text:id="ID-2017Z10569-d37e107" text:note-class="footnote"><text:note-citation text:label="3 ">3</text:note-citation><text:note-body><text:p text:style-name="ifm_p_font.normal_size.6.93pt_mt..5mm_indent.-0.1161in_mleft.0.1161in_ifm">Nationaal archief: https://wiki.nationaalarchief.nl/pagina/DUTO:Kwaliteitseisen</text:p></text:note-body></text:note></text:p>
      <text:p text:style-name="ifm_p_ifm">Eis 1: Er is een informatiemodel waarin alle informatieobjecten zijn beschreven die de organisatie ontvangt en creëert.</text:p>
      <text:p text:style-name="ifm_p_ifm">Eis 4: Er is een zoekfunctie waarmee alle informatieobjecten vindbaar, binnen redelijk tijd en inspanning.</text:p>
      <text:p text:style-name="ifm_p_ifm">Eis 5: Van elk informatieobject is een weergave beschikbaar, binnen redelijke tijd en inspanning.</text:p>
      <text:p text:style-name="ifm_p_ifm">Eis 6: Van elk informatieobject is een export beschikbaar, binnen redelijke tijd en inspanning.</text:p>
      <text:p text:style-name="ifm_p_ifm">Eis 7: Een informatieobject is toegankelijk voor iedereen die op basis van regelgeving en beleid inzagerecht heeft.</text:p>
      <text:p text:style-name="ifm_p_mt.3.76mm_ifm">Vraag 6</text:p>
      <text:p text:style-name="ifm_p_ifm">Is het u opgevallen dat u anderhalf jaar later een lijst publiceert met organisaties die allemaal zelf hun informatie blijven bewaren, geen index verschaffen van de informatieobjecten die zij beschikbaar hebben, zodat zelfs voor een expert niet duidelijk is welke informatie waar beschikbaar is?<text:note text:id="ID-2017Z10569-d37e131" text:note-class="footnote"><text:note-citation text:label="4 ">4</text:note-citation><text:note-body><text:p text:style-name="ifm_p_font.normal_size.6.93pt_mt..5mm_indent.-0.1161in_mleft.0.1161in_ifm">Kamerstuk  33 997, nr. 99</text:p></text:note-body></text:note></text:p>
      <text:p text:style-name="ifm_p_mt.3.76mm_ifm">Vraag 7</text:p>
      <text:p text:style-name="ifm_p_ifm">Klopt het dat de archiefbescheiden nu pas na 20 jaar aan het Nationaal Archief overgedragen worden, zodat er tot die tijd geen sprake is van een inzichtelijk archief en er dus niet een centrale zoekfunctie is?</text:p>
      <text:p text:style-name="ifm_p_mt.3.76mm_ifm">Vraag 8</text:p>
      <text:p text:style-name="ifm_p_ifm">Kunt u ervoor zorg dragen dat elke archiefvormer die een archief over MH17 heeft, ofwel publiekelijk een lijst maakt van alle informatie-objecten die het onder zijn hoede heeft, ofwel een publieke zoekfunctie beschikbaar stelt met alle informatieobjecten?</text:p>
      <text:p text:style-name="ifm_p_mt.3.76mm_ifm">Vraag 9</text:p>
      <text:p text:style-name="ifm_p_ifm">Kunt u bij de beantwoording van deze vraag een lijst doen toekomen van de publieke zoekmachines naar MH17-documenten (in ieder geval de openbare documenten, die nu niet van belang zijn voor het lopende strafrechtelijke onderzoek) of de lijsten met de informatiedocumenten?</text:p>
      <text:p text:style-name="ifm_p_mt.3.76mm_ifm">Vraag 10</text:p>
      <text:p text:style-name="ifm_p_ifm">Indien er geen zoekmachine en geen lijst is en komt, meent u dan werkelijk dat het MH17-archief de doelstelling van het project haalt, namelijk «de informatie blijvend en toegankelijk bewaren voor de nabestaanden, toekomstige onderzoekers en de centrale overheid zelf (aldus het eerder genoemde projectplan, paragraaf 2)?</text:p>
      <text:p text:style-name="ifm_p_mt.3.76mm_ifm">Vraag 11</text:p>
      <text:p text:style-name="ifm_p_ifm">Ziet u mogelijkheden om wel een centrale zoekfunctie te maken voor alle deelarchieven? Zo ja, op welke termijn en zo nee, waarom niet?</text:p>
      <text:p text:style-name="ifm_p_mt.3.76mm_ifm">Vraag 12</text:p>
      <text:p text:style-name="ifm_p_ifm">Klopt het dat de bedoeling is om de «mails, tweets, apps, foto's en filmpjes» die direct daarna gestuurd zijn, te bewaren?<text:note text:id="ID-2017Z10569-d37e184" text:note-class="footnote"><text:note-citation text:label="5 ">5</text:note-citation><text:note-body><text:p text:style-name="ifm_p_font.normal_size.6.93pt_mt..5mm_indent.-0.1161in_mleft.0.1161in_ifm">https://www.doc-direkt.nl/actueel/nieuws/2017/03/27/vliegtuigramp-vlucht-mh17-blijvend-in-ons-geheugen</text:p></text:note-body></text:note></text:p>
      <text:p text:style-name="ifm_p_mt.3.76mm_ifm">Vraag 13</text:p>
      <text:p text:style-name="ifm_p_ifm">Is het gelukt om van de sleutelfiguren, zoals geïdentificeerd door het WODC-onderzoek, deze informatie (tweets, apps en mail) veilig te stellen?</text:p>
      <text:p text:style-name="ifm_p_mt.3.76mm_ifm">Vraag 14</text:p>
      <text:p text:style-name="ifm_p_ifm">Zijn er bij het samenstellen van het archief nog problemen aan het licht gekomen, zoals informatieobjecten die gewist of onvindbaar zijn? Zo ja, kunt u dan een lijst doen toekomen van zaken die niet meer teruggevonden konden worden?</text:p>
      <text:p text:style-name="ifm_p_mt.3.76mm_ifm">Vraag 15</text:p>
      <text:p text:style-name="ifm_p_ifm">Kunt u van ondestaande aangeven of zij in het geheel bewaard gebleven zijn, welke archiefdrager erover beschikt en wie recht op inzage heeft:</text:p>
      <text:p text:style-name="ifm_p_ifm">de originele NOTAMS, die vermeld staan in het OVV-rapport en op 14 juli op de geplande vliegroute van de MH17 van kracht waren;</text:p>
      <text:p text:style-name="ifm_p_ifm">de afspraken die met de sleutelinformanten van het WODC-onderzoek gemaakt zijn, over de vertrouwelijkheid van de interviewverslagen,</text:p>
      <text:p text:style-name="ifm_p_ifm">de interviewverslagen met de sleutelinformanten van het WODC-onderzoek naar het handelen van de regering na het neerhalen van de MH17, uitgevoerd door de universiteit Twente,</text:p>
      <text:p text:style-name="ifm_p_ifm">de JIT-overeenkomst MH17(waarschijnlijk deels geheim vanwege operationele informatie);</text:p>
      <text:p text:style-name="ifm_p_ifm">de diplomatieke memo’s zoals het Kiev memorandum van 14 juli,</text:p>
      <text:p text:style-name="ifm_p_ifm">het OVSE-document van 7 maart 2014, waarin werd gewaarschuwd voor de aanwezigheid van illegale wapens en mogelijke gevaren voor de luchtvaart boven Oekraïne (OVV-rapport, pag. 201 en 255),</text:p>
      <text:p text:style-name="ifm_p_ifm">de afspraken die in 2013 met luchtvaartmaatschappijen zijn gemaakt over het doen uitgaan van meldingen en waarschuwingen betreffende luchtvaartveiligheid<text:note text:id="ID-2017Z10569-d37e224" text:note-class="footnote"><text:note-citation text:label="6 ">6</text:note-citation><text:note-body><text:p text:style-name="ifm_p_font.normal_size.6.93pt_mt..5mm_indent.-0.1161in_mleft.0.1161in_ifm">Kamerstuk 33 997, nr. 71, vraag 7</text:p></text:note-body></text:note>,</text:p>
      <text:p text:style-name="ifm_p_ifm">de aanwezigheidsregistraties van beide commissies (Ministeriële Commissie Crisisbeheersing (MCCb), en Interdepartementale Commissie Crisisbeheersing (ICCb)),</text:p>
      <text:p text:style-name="ifm_p_ifm">de logboeken van beide commissies (MCCb en ICCb) en</text:p>
      <text:p text:style-name="ifm_p_ifm">de notulen van aanwezigheidsregistraties van beide commissies (MCCb en ICCb)?</text:p>
      <text:p text:style-name="ifm_p_ifm">Kunt u bovengenoemde zaken openbaar maken voor zover onderdelen hiervan openbare informatie betreffen?</text:p>
      <text:p text:style-name="ifm_p_mt.3.76mm_ifm">Vraag 16</text:p>
      <text:p text:style-name="ifm_p_ifm">Kunt u deze vragen één voor één, uitgebreid, precies en binnen de gebruikelijk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H17 archief</dc:title>
    <meta:user-defined meta:name="OVERHEIDop.ParlID/DC.identifier">kv-tk-2017Z10569</meta:user-defined>
    <meta:user-defined meta:name="OVERHEIDop.vraagnummer">2017Z10569</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6-2017</meta:user-defined>
    <meta:user-defined meta:name="DCTERMS.W3CDTF/OVERHEIDop.datumIndiening">2017-07-25</meta:user-defined>
    <meta:user-defined meta:name="OVERHEID.StatenGeneraal/DC.creator">Tweede Kamer der Staten-Generaal</meta:user-defined>
    <dc:language>nl</dc:language>
    <meta:user-defined meta:name="DCTERMS.alternative"/>
    <meta:user-defined meta:name="DC.title">Het MH17 archief</meta:user-defined>
    <meta:user-defined meta:name="DCTERMS.W3CDTF/DCTERMS.available">2017-07-25</meta:user-defined>
    <meta:user-defined meta:name="OVERHEIDop.publicationName">Kamervragen zonder antwoord</meta:user-defined>
    <meta:user-defined meta:name="OVERHEID.Organisatietype/OVERHEID.organisationType">staten generaal</meta:user-defined>
    <meta:user-defined meta:name="DCTERMS.W3CDTF/DCTERMS.issued">2017-07-2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