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5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564</text:p>
      <text:p text:style-name="ifm_p_font.roman_mt.3.76mm_ifm">Vragen van het lid <text:span text:style-name="ifm_span_font.bold_ifm">Van Eijs</text:span> (D66) aan de Staatssecretaris van Infrastructuur en Milieu over <text:span text:style-name="ifm_span_font.italic_ifm">de omgeving van Chemours die sterk vervuild blijkt</text:span> (ingezonden 24 juli 2017).</text:p>
      <text:p text:style-name="ifm_p_mt.3.76mm_ifm">Vraag 1</text:p>
      <text:p text:style-name="ifm_p_ifm">Bent u op de hoogte van het artikel «Omgeving Chemours blijkt sterk vervuild?»<text:note text:id="n1" text:note-class="footnote"><text:note-citation text:label="1 ">1</text:note-citation><text:note-body><text:p text:style-name="ifm_p_font.normal_size.6.93pt_mt..5mm_indent.-0.1161in_mleft.0.1161in_ifm">Volkskrant, 21 juli 2017</text:p></text:note-body></text:note></text:p>
      <text:p text:style-name="ifm_p_mt.3.76mm_ifm">Vraag 2</text:p>
      <text:p text:style-name="ifm_p_ifm">Wat voor risico’s lopen mensen als ze fruit en groenten uit eigen tuin eten in de omgeving van Chemours? Op welke manier worden mensen hiervoor door de overheid gewaarschuwd? Kunnen mensen schade als gevolg van de vervuiling, ook als het gaat om zelf geteelde fruit en groenten, verhalen op Chemours?</text:p>
      <text:p text:style-name="ifm_p_mt.3.76mm_ifm">Vraag 3</text:p>
      <text:p text:style-name="ifm_p_ifm">Klopt het dat in een omtrek van meer dan een kilometer de concentratie GenX zo hoog is dat dit een mogelijk gevaar vormt voor de gezondheid? Is dit ook het geval voor perfluoroctaanzuur (PFOA)?</text:p>
      <text:p text:style-name="ifm_p_mt.3.76mm_ifm">Vraag 4</text:p>
      <text:p text:style-name="ifm_p_ifm">Kunt u nader omschrijven wat de gevolgen voor de gezondheid van de blootstelling aan PFOA en GenX-stoffen zijn bij de concentraties die nu gevonden zijn?</text:p>
      <text:p text:style-name="ifm_p_mt.3.76mm_ifm">Vraag 5</text:p>
      <text:p text:style-name="ifm_p_ifm">In hoeverre sluiten deze resultaten aan bij eerder onderzoek van het Rijksinstituut voor Volksgezondheid en Milieu (RIVM) van bloedwaardes van omwonenden waaruit aanwijzingen te vinden waren dat langer wonen in de omgeving van Chemours een verhoging van PFOA in het bloed als gevolg kan hebben?</text:p>
      <text:p text:style-name="ifm_p_mt.3.76mm_ifm">Vraag 6</text:p>
      <text:p text:style-name="ifm_p_ifm">Hoe kan het dat toxicologen van de Vrije Universiteit Amsterdam dit hebben vastgesteld en niet inspecteurs van Chemours en/of de overheid? Op welke manier wordt door de overheid gecontroleerd op de aanwezigheid van schadelijke chemicaliën rond vervuilende industrie?</text:p>
      <text:p text:style-name="ifm_p_mt.3.76mm_ifm">Vraag 7</text:p>
      <text:p text:style-name="ifm_p_ifm">Op welke manier wordt gecontroleerd of Chemours PFOA uitstoot en daar niet mee gestopt is zoals tot nu toe wordt aangenomen? Kunt u bevestigen dat Chemours sinds 2012 geen PFOA meer produceert en uitstoot? Wanneer is dit voor het laatst gecontroleerd? Wat was toen de conclusie?</text:p>
      <text:p text:style-name="ifm_p_mt.3.76mm_ifm">Vraag 8</text:p>
      <text:p text:style-name="ifm_p_ifm">Bent u bereid een nadere analyse te laten uitvoeren om te kijken hoe groot het gevaar voor de volksgezondheid precies is, zowel als het gaat om GenX als om PFOA?</text:p>
      <text:p text:style-name="ifm_p_mt.3.76mm_ifm">Vraag 9</text:p>
      <text:p text:style-name="ifm_p_ifm">In hoeverre wordt, conform de motie Van Eijs/Kröger over het proactief aanbieden van een bloedonderzoek<text:note text:id="ID-2017Z10564-d37e107" text:note-class="footnote"><text:note-citation text:label="2 ">2</text:note-citation><text:note-body><text:p text:style-name="ifm_p_font.normal_size.6.93pt_mt..5mm_indent.-0.1161in_mleft.0.1161in_ifm">Kamerstuk 28 089, nr. 39</text:p></text:note-body></text:note>, proactief een bloedonderzoek aangeboden aan omwonenden? Vanaf wanneer kunnen mensen zich laten testen en tot wanneer? Worden GenX-stoffen ook meegenomen in de bestaande en geplande onderzoeken?</text:p>
      <text:p text:style-name="ifm_p_mt.3.76mm_ifm">Vraag 10</text:p>
      <text:p text:style-name="ifm_p_ifm">Zijn er bij u andere gevallen bekend van te hoge concentraties GenX en PFOA rond fabrieken? Op welke manier wordt gecontroleerd of dit zich ook bij andere fabrieken voord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mgeving van Chemours die sterk vervuild blijkt</dc:title>
    <meta:user-defined meta:name="OVERHEIDop.ParlID/DC.identifier">kv-tk-2017Z10564</meta:user-defined>
    <meta:user-defined meta:name="OVERHEIDop.vraagnummer">2017Z10564</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vergaderjaar">2016-2017</meta:user-defined>
    <meta:user-defined meta:name="DCTERMS.W3CDTF/OVERHEIDop.datumIndiening">2017-07-24</meta:user-defined>
    <meta:user-defined meta:name="OVERHEID.StatenGeneraal/DC.creator">Tweede Kamer der Staten-Generaal</meta:user-defined>
    <dc:language>nl</dc:language>
    <meta:user-defined meta:name="DCTERMS.alternative"/>
    <meta:user-defined meta:name="DC.title">De omgeving van Chemours die sterk vervuild blijkt</meta:user-defined>
    <meta:user-defined meta:name="DCTERMS.W3CDTF/DCTERMS.available">2017-07-24</meta:user-defined>
    <meta:user-defined meta:name="OVERHEIDop.publicationName">Kamervragen zonder antwoord</meta:user-defined>
    <meta:user-defined meta:name="OVERHEID.Organisatietype/OVERHEID.organisationType">staten generaal</meta:user-defined>
    <meta:user-defined meta:name="DCTERMS.W3CDTF/DCTERMS.issued">2017-07-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