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62</text:p>
      <text:p text:style-name="ifm_p_font.roman_mt.3.76mm_ifm">Vragen van het lid <text:span text:style-name="ifm_span_font.bold_ifm">Laçin</text:span> (SP) aan de Staatssecretaris van Infrastructuur en Milieu over <text:span text:style-name="ifm_span_font.italic_ifm">het bericht dat de ov-chipkaart op de mobiele telefoon flopt</text:span>. (ingezonden 24 juli 2017).</text:p>
      <text:p text:style-name="ifm_p_mt.3.76mm_ifm">Vraag 1</text:p>
      <text:p text:style-name="ifm_p_ifm">Wat is uw reactie op de berichtgeving dat de ov-chipkaart op de mobiele telefoon flopt?<text:note text:id="ID-2017Z10562-d37e58" text:note-class="footnote"><text:note-citation text:label="1 ">1</text:note-citation><text:note-body><text:p text:style-name="ifm_p_font.normal_size.6.93pt_mt..5mm_indent.-0.1161in_mleft.0.1161in_ifm">Algemeen Dagblad, 21 juli 2017: «OV-chip op mobiel flopt»</text:p></text:note-body></text:note></text:p>
      <text:p text:style-name="ifm_p_mt.3.76mm_ifm">Vraag 2</text:p>
      <text:p text:style-name="ifm_p_ifm">Kunt u de verschillende beslissingen die zijn genomen in het proces rondom het opstarten, invoeren en uitvoeren van de pilot in een tijdslijn inzichtelijk maken, waarbij per beslissing wordt aangegeven waarom geconcludeerd werd dat een volgende stap mogelijk was en kan in de tijdslijn aangegeven worden wanneer en waarom is afgeweken van de eerdere planning? Zo nee, waarom niet?</text:p>
      <text:p text:style-name="ifm_p_mt.3.76mm_ifm">Vraag 3</text:p>
      <text:p text:style-name="ifm_p_ifm">Kunt u tevens de verschillende beslissingen die zijn genomen in het proces rondom de pilot die reizen met een bankpas mogelijk moet maken inzichtelijk maken in een tijdslijn, waarbij per beslissing wordt aangegeven waarom geconcludeerd werd dat een volgende stap mogelijk was tot het moment dat besloten werd de invoering (voorlopig) niet door te laten gaan? Zo nee, waarom niet?</text:p>
      <text:p text:style-name="ifm_p_mt.3.76mm_ifm">Vraag 4</text:p>
      <text:p text:style-name="ifm_p_ifm">Hoeveel kosten zijn op tot op 1 juli 2017 door Translink gemaakt met de pilot van een ov-chipkaart op een mobiele telefoon en welke verwachting is er voor het toekomstig uitgavenpatroon?</text:p>
      <text:p text:style-name="ifm_p_mt.3.76mm_ifm">Vraag 5</text:p>
      <text:p text:style-name="ifm_p_ifm">Hoe verhoudt de uitspraak van Translink-directeur Groothedde die stelt dat «de eerste dagen waardeloos zijn geweest» zich tot het feit dat het maanden na de start van deze pilot nog steeds een chaos is?</text:p>
      <text:p text:style-name="ifm_p_mt.3.76mm_ifm">Vraag 6</text:p>
      <text:p text:style-name="ifm_p_ifm">Bent u het eens met de uitspraak van hoogleraar Van Wee van de Technische Universiteit Delft over de pilot dat het «overkomt alsof die niet professioneel is aangepakt»? Kunt u uw antwoord toelichten?</text:p>
      <text:p text:style-name="ifm_p_mt.3.76mm_ifm">Vraag 7</text:p>
      <text:p text:style-name="ifm_p_ifm">Kunt u garanderen dat de kosten voor de mislukte pilots met de ov-chipkaart op de mobiele telefoon en het reizen met de bankpas niet voor rekening komen van de reizigers of de belastingbetaler? Zo nee, waarom niet?</text:p>
      <text:p text:style-name="ifm_p_mt.3.76mm_ifm">Vraag 8</text:p>
      <text:p text:style-name="ifm_p_ifm">Kunt u inzichtelijk maken met welke pilots Translink op dit moment nog meer bezig is, in welke fase die pilots op dit moment verkeren en hoeveel kosten er al gemaakt zijn hiervoor?</text:p>
      <text:p text:style-name="ifm_p_mt.3.76mm_ifm">Vraag 9</text:p>
      <text:p text:style-name="ifm_p_ifm">Bent u bereid om het Bureau ICT Toetsing te vragen de verschillende pilots bij Translink door te lichten? Zo ja, wanneer kunt u de Kamer daa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chipkaart op de mobiele telefoon flopt.</dc:title>
    <meta:user-defined meta:name="OVERHEIDop.ParlID/DC.identifier">kv-tk-2017Z10562</meta:user-defined>
    <meta:user-defined meta:name="OVERHEIDop.vraagnummer">2017Z1056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Het bericht dat de ov-chipkaart op de mobiele telefoon flopt.</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