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5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554</text:p>
      <text:p text:style-name="ifm_p_font.roman_mt.3.76mm_ifm">Vragen van het lid <text:span text:style-name="ifm_span_font.bold_ifm">Krol</text:span> (50PLUS) aan de Minister van Veiligheid en Justitie over <text:span text:style-name="ifm_span_font.italic_ifm">het bericht «Nederland tweede op lijst online illegale wapenhandel»</text:span> (ingezonden 21 juli 2017).</text:p>
      <text:p text:style-name="ifm_p_mt.3.76mm_ifm">Vraag 1</text:p>
      <text:p text:style-name="ifm_p_ifm">Bent u bekend met het bericht van EenVandaag van donderdag 20 juli 2017 «Nederland tweede op lijst online illegale wapenhandel»?<text:note text:id="ID-2017Z10554-d37e58" text:note-class="footnote"><text:note-citation text:label="1 ">1</text:note-citation><text:note-body><text:p text:style-name="ifm_p_font.normal_size.6.93pt_mt..5mm_indent.-0.1161in_mleft.0.1161in_ifm">http://binnenland.eenvandaag.nl/tv-items/75423/nederland_tweede_op_lijst_online_illegale_wapenhandel</text:p></text:note-body></text:note></text:p>
      <text:p text:style-name="ifm_p_mt.3.76mm_ifm">Vraag 2</text:p>
      <text:p text:style-name="ifm_p_ifm">Uit internationaal onderzoek van onderzoeksinstituut Rand Europe<text:note text:id="ID-2017Z10554-d37e72" text:note-class="footnote"><text:note-citation text:label="2 ">2</text:note-citation><text:note-body><text:p text:style-name="ifm_p_font.normal_size.6.93pt_mt..5mm_indent.-0.1161in_mleft.0.1161in_ifm">https://www.rand.org/pubs/research_reports/RR2091.html</text:p></text:note-body></text:note> blijkt dat Nederland wereldwijd een belangrijke speler is in de online wapenhandel en zelfs op de tweede plaats (wereldwijd) qua omzet staat; in hoeverre heeft u zicht op deze handel, wat bent u voornemens hiertegen te doen en kunt u uitleggen hoe het kan dat uitgerekend Nederland internationaal deze positie inneemt?</text:p>
      <text:p text:style-name="ifm_p_mt.3.76mm_ifm">Vraag 3</text:p>
      <text:p text:style-name="ifm_p_ifm">Welke interventiestrategie hanteert u op dit moment om deze specifieke online wapenhandel adequaat het hoofd te bieden en vormen de vorenbedoelde onderzoeksresultaten aanleiding om deze strategie te herzien?</text:p>
      <text:p text:style-name="ifm_p_mt.3.76mm_ifm">Vraag 4</text:p>
      <text:p text:style-name="ifm_p_ifm">Deelt u de mening dat online illegale wapenhandel, zoals bedoeld in vorengenoemd onderzoek, in de strijd tegen onder andere de georganiseerde criminaliteit en het internationale terrorisme absoluut onwenselijk is? Deelt u de mening dat alles op alles moet worden gezet om deze handel onmiddellijk een halt toe te roepen en de verkopers op te sporen en te vervolgen?</text:p>
      <text:p text:style-name="ifm_p_mt.3.76mm_ifm">Vraag 5</text:p>
      <text:p text:style-name="ifm_p_ifm">Vormen de onderzoeksresultaten aanleiding het strafrechtelijk instrumentarium op dit punt tegen het licht te houden en waar nodig te herzien? Welke positie neemt de materieelstrafrechtelijke antiterrorismewetgeving volgens u in ten aanzien van kopers en verkopers van de hier bedoelde online aangeschafte illegale wap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"Nederland tweede op lijst online illegale wapenhandel"</dc:title>
    <meta:user-defined meta:name="OVERHEIDop.ParlID/DC.identifier">kv-tk-2017Z10554</meta:user-defined>
    <meta:user-defined meta:name="OVERHEIDop.vraagnummer">2017Z105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6-2017</meta:user-defined>
    <meta:user-defined meta:name="DCTERMS.W3CDTF/OVERHEIDop.datumIndiening">2017-07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Nederland tweede op lijst online illegale wapenhandel"</meta:user-defined>
    <meta:user-defined meta:name="DCTERMS.W3CDTF/DCTERMS.available">2017-07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