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5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553</text:p>
      <text:p text:style-name="ifm_p_font.roman_mt.3.76mm_ifm">Vragen van het lid <text:span text:style-name="ifm_span_font.bold_ifm">Karabulut</text:span> (SP) aan de Minister van Buitenlandse Zaken over <text:span text:style-name="ifm_span_font.italic_ifm">de humanitaire crisissituatie in Gaza</text:span> (ingezonden 21 juli 2017).</text:p>
      <text:p text:style-name="ifm_p_mt.3.76mm_ifm">Vraag 1</text:p>
      <text:p text:style-name="ifm_p_ifm">Hebt u kennisgenomen van de recente maatregelen die hebben geleid tot een humanitaire crisissituatie in Gaza?<text:note text:id="ID-2017Z10553-d37e58" text:note-class="footnote"><text:note-citation text:label="1 ">1</text:note-citation><text:note-body><text:p text:style-name="ifm_p_font.normal_size.6.93pt_mt..5mm_indent.-0.1161in_mleft.0.1161in_ifm">Gaza health care suffers as Palestinian factions play blame game,http://www.reuters.com/article/us-palestinians-gaza-health-idUSKBN1A40DX</text:p></text:note-body></text:note></text:p>
      <text:p text:style-name="ifm_p_mt.3.76mm_ifm">Vraag 2</text:p>
      <text:p text:style-name="ifm_p_ifm">Deelt u de opvatting dat deze crisis een opeenstapeling van oorzaken kent, zoals de tien jaar durende blokkade van Israël en machtstrijd tussen diverse Palestijnse machtsgroepen, zoals de Palestijnse Autoriteit en Hamas en ook Mohammed Dahlan? Zo niet, wat is dan uw analyse?</text:p>
      <text:p text:style-name="ifm_p_mt.3.76mm_ifm">Vraag 3</text:p>
      <text:p text:style-name="ifm_p_ifm">Deelt u de mening dat de opschorting van leveranties van brandstof voor de elektriciteitsvoorziening een humanitaire noodsituatie schept, waarvan de bevolking van de Gazastrook direct het slachtoffer is?</text:p>
      <text:p text:style-name="ifm_p_mt.3.76mm_ifm">Vraag 4</text:p>
      <text:p text:style-name="ifm_p_ifm">Deelt u tevens de mening dat haperingen in de elektriciteitsproductie ernstige gevolgen hebben voor de watervoorziening? Zo niet, wat is dan uw analyse?</text:p>
      <text:p text:style-name="ifm_p_mt.3.76mm_ifm">Vraag 5</text:p>
      <text:p text:style-name="ifm_p_ifm">Deelt u de opvatting dat de vervuiling van de Middellandse Zee als gevolg van het ongezuiverd lozen van rioolwater het risico in zich draagt van epidemieën, niet alleen voor de bevolking van Gaza, maar ook voor aangrenzende gemeenschappen in Israël en Egypte?</text:p>
      <text:p text:style-name="ifm_p_mt.3.76mm_ifm">Vraag 6</text:p>
      <text:p text:style-name="ifm_p_ifm">Klopt het dat ernstig zieke patiënten in Gaza geweigerd zouden worden tot gespecialiseerde ziekenhuizen in Israël? Zo ja, wordt hiermee het internationale recht geschonden? Zo nee, hoe zit het dan wel?</text:p>
      <text:p text:style-name="ifm_p_mt.3.76mm_ifm">Vraag 7</text:p>
      <text:p text:style-name="ifm_p_ifm">Wat heeft u in het licht van deze recente crisis ondernomen om de toegang tot Gaza te verbeteren, de leverantie van brandstof en reserveonderdelen te optimaliseren en het uitreizen naar ziekenhuizen in Israël voor ernstig zieke patiënten weer mogelijk te maken? Kunt u dat toelichten?</text:p>
      <text:p text:style-name="ifm_p_mt.3.76mm_ifm">Vraag 8</text:p>
      <text:p text:style-name="ifm_p_ifm">Wat zijn de mogelijkheden die u heeft in het kader van het bilaterale Samenwerkingsforum met Israël en ook het bilaterale Samenwerkingsforum met de Palestijnse Autoriteit om deze acute crisis te bestrijden en een structurele oplossing mogelijk te maken die op korte termijn leidt tot opheffing van de blokkade? Op welke wijze gebruikt u deze mogelijkheden en wat zijn daarvan de behaalde resultaten of de op korte termijn te verwachten resultaten?</text:p>
      <text:p text:style-name="ifm_p_mt.3.76mm_ifm">Vraag 9</text:p>
      <text:p text:style-name="ifm_p_ifm">Bent u bereid om extra noodprogramma’s van internationale ngo’s in Gaza te steunen ten einde de allerergste nood te lenigen? Zo ja, om wat voor soort projecten gaat het d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umanitaire crisissituatie in Gaza</dc:title>
    <meta:user-defined meta:name="OVERHEIDop.ParlID/DC.identifier">kv-tk-2017Z10553</meta:user-defined>
    <meta:user-defined meta:name="OVERHEIDop.vraagnummer">2017Z10553</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6-2017</meta:user-defined>
    <meta:user-defined meta:name="DCTERMS.W3CDTF/OVERHEIDop.datumIndiening">2017-07-24</meta:user-defined>
    <meta:user-defined meta:name="OVERHEID.StatenGeneraal/DC.creator">Tweede Kamer der Staten-Generaal</meta:user-defined>
    <dc:language>nl</dc:language>
    <meta:user-defined meta:name="DCTERMS.alternative"/>
    <meta:user-defined meta:name="DC.title">De humanitaire crisissituatie in Gaza</meta:user-defined>
    <meta:user-defined meta:name="DCTERMS.W3CDTF/DCTERMS.available">2017-07-24</meta:user-defined>
    <meta:user-defined meta:name="OVERHEIDop.publicationName">Kamervragen zonder antwoord</meta:user-defined>
    <meta:user-defined meta:name="OVERHEID.Organisatietype/OVERHEID.organisationType">staten generaal</meta:user-defined>
    <meta:user-defined meta:name="DCTERMS.W3CDTF/DCTERMS.issued">2017-07-24</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Internationaal | Internationale samenwerking</meta:user-defined>
    <meta:user-defined meta:name="OVERHEIDop.versieInformatie"/>
  </office:meta>
</office:document-meta>
</file>