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49</text:p>
      <text:p text:style-name="ifm_p_font.roman_mt.3.76mm_ifm">Vragen van de leden <text:span text:style-name="ifm_span_font.bold_ifm">Bergkamp</text:span> en <text:span text:style-name="ifm_span_font.bold_ifm">Sjoerdsma</text:span> (beiden D66) aan de Minister van Onderwijs, Cultuur en Wetenschap over <text:span text:style-name="ifm_span_font.italic_ifm">het door DUO onnodig uitvragen van geslacht van (nieuwe) partner</text:span> (ingezonden 21 juli 2017).</text:p>
      <text:p text:style-name="ifm_p_mt.3.76mm_ifm">Vraag 1</text:p>
      <text:p text:style-name="ifm_p_ifm">Kunt u de twee uitgevraagde formulieren voor het aanvragen van de «tegemoetkoming scholieren» bij DUO door de ouder als bijlage toevoegen?</text:p>
      <text:p text:style-name="ifm_p_mt.3.76mm_ifm">Vraag 2</text:p>
      <text:p text:style-name="ifm_p_ifm">Klopt het dat deze tegemoetkoming voor scholieren bedoeld is voor jongeren ouder dan 18 jaar, waarbij een (of meerdere) ouder(s) een laag inkomen heeft, regulier voltijdsonderwijs gevolgd wordt door de jongere en er geen recht is op studiefinanciering?</text:p>
      <text:p text:style-name="ifm_p_mt.3.76mm_ifm">Vraag 3</text:p>
      <text:p text:style-name="ifm_p_ifm">Is het bij u bekend waarom, naast het uitvragen van standaard gegevens met betrekking tot de opleiding, nationaliteit, inkomen ook het geslacht van de partner wordt uitgevraagd? Zo ja, kunt u aangeven wat daarvoor de reden is? Zo niet, kunt u dit opvragen?</text:p>
      <text:p text:style-name="ifm_p_mt.3.76mm_ifm">Vraag 4</text:p>
      <text:p text:style-name="ifm_p_ifm">Klopt het dat het hier niet gaat om de andere (biologische of juridische) ouder, maar om een eventueel nieuwe partner van één van de twee ouders? Kunt u aangeven waarom het relevant is voor het aanvragen van een «tegemoetkoming scholieren» om voor DUO te weten van welk geslacht een eventuele nieuwe partner is? Zo nee, kunt u dit laten uitzoeken?</text:p>
      <text:p text:style-name="ifm_p_mt.3.76mm_ifm">Vraag 5</text:p>
      <text:p text:style-name="ifm_p_ifm">Bent u bereid deze onnodige uitvraag van geslacht van de nieuwe partner van het formulier te verwijderen? Zo nee, waarom niet? Zo ja, op welke termijn wilt u dit door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DUO onnodig uitvragen van geslacht van (nieuwe) partner.</dc:title>
    <meta:user-defined meta:name="OVERHEIDop.ParlID/DC.identifier">kv-tk-2017Z10549</meta:user-defined>
    <meta:user-defined meta:name="OVERHEIDop.vraagnummer">2017Z1054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V.A. Bergkamp</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Het door DUO onnodig uitvragen van geslacht van (nieuwe) partner.</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