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47</text:p>
      <text:p text:style-name="ifm_p_font.roman_mt.3.76mm_ifm">Vragen van de leden <text:span text:style-name="ifm_span_font.bold_ifm">Sjoerdsma</text:span> (D66), <text:span text:style-name="ifm_span_font.bold_ifm">Ten Broeke</text:span> (VVD), <text:span text:style-name="ifm_span_font.bold_ifm">Voordewind</text:span> (CU), <text:span text:style-name="ifm_span_font.bold_ifm">Van Nispen</text:span> (SP), <text:span text:style-name="ifm_span_font.bold_ifm">Van Ojik</text:span> (Groenlinks), <text:span text:style-name="ifm_span_font.bold_ifm">Thieme</text:span> (PvdD), <text:span text:style-name="ifm_span_font.bold_ifm">Baudet</text:span> (FvD), <text:span text:style-name="ifm_span_font.bold_ifm">Kuzu</text:span> (Denk), <text:span text:style-name="ifm_span_font.bold_ifm">Van de Hul</text:span> (PvdA) en <text:span text:style-name="ifm_span_font.bold_ifm">Knops</text:span> (CDA) aan de Minister van Buitenlandse Zaken en de Minister van Veiligheid en Justitie over <text:span text:style-name="ifm_span_font.italic_ifm">het bericht dat de Nederlandse overheid grote steken heeft laten vallen in het verlenen van bijstand aan een Nederlander die in de VS al 33 jaar gevangen zit</text:span> (ingezonden 21 juli 2017).</text:p>
      <text:p text:style-name="ifm_p_mt.3.76mm_ifm">Vraag 1</text:p>
      <text:p text:style-name="ifm_p_ifm">Wat is uw reactie op de reconstructie van de Volkskrant waaruit het indringende beeld ontstaat dat de Nederlandse overheid grote steken heeft laten vallen ten aanzien van een Nederlander, de heer Singh, die al 33 jaar in de VS gevangen zit en mogelijk onterecht veroordeeld is voor twee moorden die hij niet gepleegd heeft?<text:note text:id="ID-2017Z10547-d37e58" text:note-class="footnote"><text:note-citation text:label="1 ">1</text:note-citation><text:note-body><text:p text:style-name="ifm_p_font.normal_size.6.93pt_mt..5mm_indent.-0.1161in_mleft.0.1161in_ifm">Volkskrant.nl, 15 juli 2017</text:p></text:note-body></text:note></text:p>
      <text:p text:style-name="ifm_p_mt.3.76mm_ifm">Vraag 2</text:p>
      <text:p text:style-name="ifm_p_ifm">Waarom heeft Nederland niets gedaan ten gunste van de heer Singh toen bleek dat de Amerikaanse officier van justitie die belast was met de zaak, zelf werd veroordeeld wegens corruptie en het arrangeren van belastend bewijs en dus duidelijk werd dat het strafproces van de heer Singh niet geheel onomstreden was?</text:p>
      <text:p text:style-name="ifm_p_mt.3.76mm_ifm">Vraag 3</text:p>
      <text:p text:style-name="ifm_p_ifm">Kunt u toelichten hoe het mogelijk was dat de Nederlandse consul en ambassadeur herhaaldelijk bij het Nederlandse Ministerie van Justitie hebben aangedrongen op een «spoedig» besluit over het invliegen van een cruciale ontlastende getuige, maar vanuit het Ministerie van Buitenlandse zaken werd aangegeven dat een officieel rechtshulpverzoek uit de Verenigde Staten nimmer is ontvangen en daarom geen gevolg is gegeven aan het verzoek? Wat heeft Nederland zelf gedaan om aan te dringen op een officieel rechtshulpverzoek van de Amerikanen?</text:p>
      <text:p text:style-name="ifm_p_mt.3.76mm_ifm">Vraag 4</text:p>
      <text:p text:style-name="ifm_p_ifm">Waarom is destijds geen navraag gedaan naar het vertrouwensrapport dat niet is afgerond maar wel in opdracht van de Nederlandse overheid werd opgesteld en waaruit een vermoeden van een omstreden rechtsgang van een Nederlander in het buitenland zou hebben gebleken?</text:p>
      <text:p text:style-name="ifm_p_mt.3.76mm_ifm">Vraag 5</text:p>
      <text:p text:style-name="ifm_p_ifm">Hoe beoordeelt u de weigering van Justitie-ambtenaren in 2015 om mee te werken aan een overplaatsing naar Nederland op humanitaire gronden ondanks een oproep daartoe van de Nederlandse consul-generaal in San Francisco? Deelt u de opvatting dat die weigering geheel is toe te schrijven aan de Minister van Veiligheid en Justitie, was de Minister van Veiligheid en Justitie voorafgaand aan de gestuurde weigering op de hoogte van die voorgenomen weigering en hoe verhoudt het genomen besluit zich naar uw opvatting tot de constatering in de reconstructie dat de Minister van Veiligheid en Justitie niet volledig op de hoogte was van de omstreden rechtsgang?</text:p>
      <text:p text:style-name="ifm_p_mt.3.76mm_ifm">Vraag 6</text:p>
      <text:p text:style-name="ifm_p_ifm">Indien de Minister van Veiligheid en Justitie wel en tijdig op de hoogte was geweest van de omstreden rechtsgang in de zaak van Singh, had dat tot een andere conclusie kunnen leiden in zijn verzoek tot overplaatsing? Zo ja, op welke wijze? Zo nee, waarom niet?</text:p>
      <text:p text:style-name="ifm_p_mt.3.76mm_ifm">Vraag 7</text:p>
      <text:p text:style-name="ifm_p_ifm">Hoe verklaart en beoordeelt u dat de heer Singh gedurende 12 jaar van zijn detentie geen enkel consulair bezoek en nauwelijks bijstand uit Nederland heeft gehad?</text:p>
      <text:p text:style-name="ifm_p_mt.3.76mm_ifm">Vraag 8</text:p>
      <text:p text:style-name="ifm_p_ifm">Hoe verklaart en beoordeelt u dat uit zes documenten in de reconstructie blijkt dat meerdere overplaatsingsverzoeken zijn gedaan maar dat deze niet de verantwoordelijke consulair medewerker hebben bereikt?</text:p>
      <text:p text:style-name="ifm_p_mt.3.76mm_ifm">Vraag 9</text:p>
      <text:p text:style-name="ifm_p_ifm">Erkent u de fouten die zijn gemaakt vanuit beide departementen waarbij de heer Singh 12 jaar van zijn detentie geen enkel consulair bezoek en nauwelijks bijstand uit Nederland heeft gehad, overplaatsingsverzoeken zijn verdwenen en waarbij het Ministerie van Veiligheid en Justitie, ondanks verzoek van de consul-generaal en de omstreden rechtsgang, heeft geweigerd om mee te werken aan de overplaatsing van de heer Singh naar Nederland?</text:p>
      <text:p text:style-name="ifm_p_mt.3.76mm_ifm">Vraag 10</text:p>
      <text:p text:style-name="ifm_p_ifm">Welke zorgvuldigheidsmaatregelen neemt u op beide departementen om te voorkomen dat dergelijke fouten bij consulaire bijstand en overplaatsingsverzoeken zich opnieuw kunnen voordoen?</text:p>
      <text:p text:style-name="ifm_p_mt.3.76mm_ifm">Vraag 11</text:p>
      <text:p text:style-name="ifm_p_ifm">Bent u bereid om alles in het werk te stellen om de heer Singh alsnog en zo snel mogelijk overgeplaatst te krijgen naar Nederland? Wat is in dat kader de laatste stand van zaken met het parole-verzoek voor voorwaardelijke vrijlating op medische gronden en het gratieverzoek dat bij de Amerikaanse autoriteiten door de heer Singh is ingediend en dat door Minister-President Rutte andermaal en expliciet in 2016 is ondersteund in een brief aan de gouverneur van Californië? Bent u bereid bij de Amerikaanse autoriteiten aan te dringen op een spoedig besluit?</text:p>
      <text:p text:style-name="ifm_p_mt.3.76mm_ifm">Vraag 12</text:p>
      <text:p text:style-name="ifm_p_ifm">Bent u bereid om, gezien de gebrekkige bijstand in de zaak Singh, op korte termijn ook de bijstand aan de voormalig Argentijns-Nederlandse piloot Julio Poch tegen het licht te houden en te bezien welke stappen daarin consulair gezet kunnen worden nu de zaak tegen Julio Poch in Argentinië opnieuw vertraging lijkt op te lopen?</text:p>
      <text:h text:style-name="ifm_p_font.bold_mt.5.08mm_page.keep-with-next_ifm" text:outline-level="2">Toelichting:</text:h>
      <text:p text:style-name="ifm_p_mt.4.23mm_ifm">Deze vragen dienen ter aanvulling op eerdere vragen terzake van leden Van Nispen en Karabulut (beiden SP), ingezonden 19 juli 2017 (vraagnummer 2017Z104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overheid grote steken heeft laten vallen in het verlenen van bijstand aan een Nederlander die in de VS al 33 jaar gevangen zit.</dc:title>
    <meta:user-defined meta:name="OVERHEIDop.ParlID/DC.identifier">kv-tk-2017Z10547</meta:user-defined>
    <meta:user-defined meta:name="OVERHEIDop.vraagnummer">2017Z1054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S. Voordewind</meta:user-defined>
    <meta:user-defined meta:name="OVERHEIDop.indiener">M. van Nispen</meta:user-defined>
    <meta:user-defined meta:name="OVERHEIDop.indiener">A. van Ojik</meta:user-defined>
    <meta:user-defined meta:name="OVERHEIDop.indiener">M.L. Thieme</meta:user-defined>
    <meta:user-defined meta:name="OVERHEIDop.indiener">T.H.P. Baudet</meta:user-defined>
    <meta:user-defined meta:name="OVERHEIDop.indiener">T. Kuzu</meta:user-defined>
    <meta:user-defined meta:name="OVERHEIDop.indiener">K.A.E. van den Hul</meta:user-defined>
    <meta:user-defined meta:name="OVERHEIDop.indiener">R.W. Knops</meta:user-defined>
    <meta:user-defined meta:name="OVERHEIDop.indiener">S.W. Sjoerdsma</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Het bericht dat de Nederlandse overheid grote steken heeft laten vallen in het verlenen van bijstand aan een Nederlander die in de VS al 33 jaar gevangen zit.</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