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21</text:p>
      <text:p text:style-name="ifm_p_font.roman_mt.3.76mm_ifm">Vragen van de leden <text:span text:style-name="ifm_span_font.bold_ifm">Van Eijs</text:span> en <text:span text:style-name="ifm_span_font.bold_ifm">Bergkamp</text:span> (beiden D66) aan de Minister van Binnenlandse Zaken en Koninkrijksrelaties en de Staatssecretaris van Volksgezondheid, Welzijn en Sport, over <text:span text:style-name="ifm_span_font.italic_ifm">de financiering van bijzondere woonvormen</text:span> (ingezonden 20 juli 2017).</text:p>
      <text:p text:style-name="ifm_p_mt.3.76mm_ifm">Vraag 1</text:p>
      <text:p text:style-name="ifm_p_ifm">Hoeveel hypotheekaanbieders zijn er met een specifiek aanbod toegespitst op het financieren van het voortraject van collectief particulier opdrachtgeverschap bij woongebouwen of gebouwen met gemeenschappelijke ruimten?</text:p>
      <text:p text:style-name="ifm_p_mt.3.76mm_ifm">Vraag 2</text:p>
      <text:p text:style-name="ifm_p_ifm">Welke mogelijkheden voor financiering zijn er, naast woningcorporaties, voor ouders die voor hun kinderen met een beperking een woongebouw willen realiseren? Zijn er gemeenten waarbij deze doelgroep geholpen wordt bij het (voor-)financieren? Wat voor afschrijftermijn wordt er bij dit soort projecten door hypotheekverstrekkers gehanteerd?</text:p>
      <text:p text:style-name="ifm_p_mt.3.76mm_ifm">Vraag 3</text:p>
      <text:p text:style-name="ifm_p_ifm">Welke mogelijkheden voor financiering zijn er voor ouderen die samen een woongebouw met individuele huisvesting en gezamenlijke voorzieningen willen realiseren? Zijn er gemeenten waarbij deze doelgroep geholpen wordt bij het (voor-)financieren? Wat voor afschrijftermijn wordt er bij dit soort projecten door hypotheekverstrekkers gehanteerd?</text:p>
      <text:p text:style-name="ifm_p_mt.3.76mm_ifm">Vraag 4</text:p>
      <text:p text:style-name="ifm_p_ifm">Zijn er belemmeringen voor het Waarborgfonds Eigen Woningen om zich te richten op het borgen van de financiering van woongebouwen voor ouderen en/of mensen met een beperking?</text:p>
      <text:p text:style-name="ifm_p_mt.3.76mm_ifm">Vraag 5</text:p>
      <text:p text:style-name="ifm_p_ifm">Wat zijn de voor- en nadelen als het Waarborgfonds Eigen Woningen haar doelgroep zou verbreden naar deze twee vormen van wonen?</text:p>
      <text:p text:style-name="ifm_p_mt.3.76mm_ifm">Vraag 6</text:p>
      <text:p text:style-name="ifm_p_ifm">Herkent u het signaal dat kleine partijen, bijvoorbeeld (collectieve) particuliere opdrachtgevers, moeite hebben grond aan te kopen voor hun projecten? Wat voor redenen zijn er aan te geven waardoor grote partijen in het voordeel zijn bij gronduitgiftes door gemeenten?</text:p>
      <text:p text:style-name="ifm_p_mt.3.76mm_ifm">Vraag 7</text:p>
      <text:p text:style-name="ifm_p_ifm">Klopt het dat het moeilijk is om collectieve ruimten in een wooncomplex te financieren, omdat hypotheekregels er voor zorgen dat alleen de waarde van de individuele woning meetelt voor de «loan to value» en daarmee te financieren is door een hypoth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an bijzondere woonvormen.</dc:title>
    <meta:user-defined meta:name="OVERHEIDop.ParlID/DC.identifier">kv-tk-2017Z10521</meta:user-defined>
    <meta:user-defined meta:name="OVERHEIDop.vraagnummer">2017Z1052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J.M. van Eijs</meta:user-defined>
    <meta:user-defined meta:name="OVERHEIDop.vergaderjaar">2016-2017</meta:user-defined>
    <meta:user-defined meta:name="DCTERMS.W3CDTF/OVERHEIDop.datumIndiening">2017-07-20</meta:user-defined>
    <meta:user-defined meta:name="OVERHEID.StatenGeneraal/DC.creator">Tweede Kamer der Staten-Generaal</meta:user-defined>
    <dc:language>nl</dc:language>
    <meta:user-defined meta:name="DCTERMS.alternative"/>
    <meta:user-defined meta:name="DC.title">De financiering van bijzondere woonvormen.</meta:user-defined>
    <meta:user-defined meta:name="DCTERMS.W3CDTF/DCTERMS.available">2017-07-20</meta:user-defined>
    <meta:user-defined meta:name="OVERHEIDop.publicationName">Kamervragen zonder antwoord</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