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51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518</text:p>
      <text:p text:style-name="P2">Vragen van de leden <text:span text:style-name="T1">Rog</text:span> (CDA), <text:span text:style-name="T1">Beckerman</text:span> (SP) en <text:span text:style-name="T1">Gijs van Dijk</text:span> (PvdA) aan de Minister van Onderwijs, Cultuur en Wetenschap over <text:span text:style-name="T2">een werkbezoek aan de Reede van Texel waar historische scheepswrakken uit de 16e, 17e en 18e eeuw in de zeebodem dreigen te vergaan en over het congres «SOS! Onze schepen vergaan twee keer» op 6 juli 2017</text:span> (ingezonden 20 juli 2017).</text:p>
      <text:p text:style-name="P1">Vraag 1</text:p>
      <text:p text:style-name="Basis">Bent u bekend met het probleem van het verloren gaan van grote aantallen historische scheepswrakken in de Nederlandse kustwateren, als gevolg van erosie door zeestromingspatronen? Klopt het dat er geen budget, beleid of regelgeving is dat de teloorgang van dit waardevolle Nederlandse erfgoed stopt?</text:p>
      <text:p text:style-name="P1">Vraag 2</text:p>
      <text:p text:style-name="Basis">Bent u voornemens positief te reageren op de aan u gestuurde brandbrief van de vijf kustprovincies (Groningen, Friesland, Noord-Holland, Zuid-Holland en Zeeland), waarin ze vragen om actie, bijvoorbeeld door een programmatische aanpak? Zo ja, hoe zou zo’n programmatische aanpak er uit zien? Op welke termijn kunt u actie ondernemen? Wanneer informeert u de Kamer over de aanpak? Zo nee, waarom niet?</text:p>
      <text:p text:style-name="P1">Vraag 3</text:p>
      <text:p text:style-name="Basis">Deelt u de opvatting dat vrijwillige sportduikers een belangrijke rol kunnen hebben in het monitoren van de toestand van deze wrakken, het beschermen en het (deels) bergen van waardevolle en bedreigde historische voorwerpen uit de wrakken?</text:p>
      <text:p text:style-name="P1">Vraag 4</text:p>
      <text:p text:style-name="Basis">Klopt het dat de lopende proeven met het geven van meer verantwoordelijkheid aan vrijwillige sportduikers bij het inspecteren van wrakken en het bergen van bedreigde vondsten, een succes zijn? Bent u voornemens om deze verantwoordelijkheid een permanente vorm te geven onder de nieuwe Erfgoedwet (via AMvB<text:note text:id="ftn1" text:note-class="footnote"><text:note-citation text:label="1 ">1 </text:note-citation><text:note-body><text:p text:style-name="P3">AMvB: algemene maatregel van bestuur</text:p></text:note-body></text:note>)?</text:p>
      <text:p text:style-name="P1">Vraag 5</text:p>
      <text:p text:style-name="Basis"><text:soft-page-break/>Bent u voornemens om de arboregels zodanig aan te passen dat samenwerking tussen professionele en vrijwillige sportduikers voor archeologische doeleinden (o.a. het beschermen van wrakken en het bergen van bedreigde vondsten) makkelijker en goedkoper wordt?</text:p>
      <text:p text:style-name="P1">Vraag 6</text:p>
      <text:p text:style-name="Basis">Welke mogelijkheden ziet u om de professionals in de archeologie te ondersteunen? Bent u bereid een scan uit te laten voeren welke kennis- en aandachtslacunes er momenteel zijn in de archeologie?</text:p>
      <text:p text:style-name="P1">Vraag 7</text:p>
      <text:p text:style-name="Basis">Op een conferentie over ons maritiem erfgoed met de titel: «SOS! Onze schepen vergaan twee keer» op 6 juli jl. werd onder meer gesteld dat een «nationaal archeologisch museaal icoon» (zoals dat er wel is voor kunst, landschappen en gebouwd erfgoed uit de Gouden Eeuw) vooralsnog ontbreekt in ons land; bent u het hier mee eens? Erkent u dat zo’n icoon wezenlijk kan bijdragen aan het tonen van dit prachtige erfgoed aan een zo breed mogelijk publiek? Hoe ziet u de rol van museum Kaap Skil op Texel in het vertellen van het nationale verhaal over de internationale Hollandse zeevaart in de Gouden Eeu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erkbezoek aan de Reede van Texel waar historische scheepswrakken uit de 16e, 17e en 18e eeuw in de zeebodem dreigen te vergaan en over het congres ‘SOS! Onze schepen vergaan twee keer’ op 6 juli 2017</dc:title>
    <dc:language>nl</dc:language>
    <meta:document-statistic meta:table-count="1" meta:image-count="0" meta:object-count="0" meta:page-count="2" meta:paragraph-count="25" meta:word-count="471" meta:character-count="2973"/>
    <dc:date>2017-07-21T08:14:46.20</dc:date>
    <meta:editing-duration>PT35S</meta:editing-duration>
    <meta:editing-cycles>1</meta:editing-cycles>
    <meta:user-defined meta:name="DC.title">Werkbezoek aan de Reede van Texel waar historische scheepswrakken uit de 16e, 17e en 18e eeuw in de zeebodem dreigen te vergaan en over het congres ‘SOS! Onze schepen vergaan twee keer’ op 6 juli 2017</meta:user-defined>
    <meta:user-defined meta:name="DCTERMS.W3CDTF/DCTERMS.available">2017-07-20</meta:user-defined>
    <meta:user-defined meta:name="DCTERMS.W3CDTF/DCTERMS.issued">2017-07-20</meta:user-defined>
    <meta:user-defined meta:name="DCTERMS.W3CDTF/OVERHEIDop.datumIndiening">2017-07-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KamervraagTypen/DC.type" meta:value-type="string">Schriftelijke vragen</meta:user-defined>
    <meta:user-defined meta:name="OVERHEIDop.ParlID/DC.identifier" meta:value-type="string">kv-tk-2017Z10518</meta:user-defined>
    <meta:user-defined meta:name="OVERHEIDop.Parlementair/DC.type" meta:value-type="string">Kamervragen zonder Antwoord</meta:user-defined>
    <meta:user-defined meta:name="OVERHEIDop.indiener" meta:value-type="string">S.M. Beckerma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518</meta:user-defined>
  </office:meta>
</office:document-meta>
</file>