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17</text:p>
      <text:p text:style-name="ifm_p_font.roman_mt.3.76mm_ifm">Vragen van de leden <text:span text:style-name="ifm_span_font.bold_ifm">Omtzigt</text:span> en <text:span text:style-name="ifm_span_font.bold_ifm">Ronnes</text:span> (beiden CDA) aan de Staatssecretaris van Sociale Zaken en Werkgelegenheid en de Minister van Financiën over <text:span text:style-name="ifm_span_font.italic_ifm">de problemen bij Anbang en de gevolgen daarvan voor de polishouders van Vivat (oa Zwitserleven, Reaal en Route Mobiel)</text:span> (ingezonden 20 juli 2017).</text:p>
      <text:p text:style-name="ifm_p_mt.3.76mm_ifm">Vraag 1</text:p>
      <text:p text:style-name="ifm_p_ifm">Herinnert u zich dat u tijdens het Algemeen overleg Pensioenen op 15 juni jl. heeft toegezegd dat u zich met de toezichthouder zou beraden over wat u over Anbang/Vivat naar buiten zou kunnen brengen en dat als u iets naar buiten zou kunnen brengen, u dat zou doen? Erkent u dat u veel toezeggingen voor informatie uit dat debat bent nagekomen maar nou net deze niet?</text:p>
      <text:p text:style-name="ifm_p_mt.3.76mm_ifm">Vraag 2</text:p>
      <text:p text:style-name="ifm_p_ifm">Kunt u aangeven hoeveel polishouders Vivat in Nederland heeft en welke bedragen zij ingelegd hebben per type polis en hoeveel polissen er zijn (levensverzekering, auto etc.)?</text:p>
      <text:p text:style-name="ifm_p_mt.3.76mm_ifm">Vraag 3</text:p>
      <text:p text:style-name="ifm_p_ifm">Herinnert u zich dat u in 2015 aan de Kamer schreef dat De Nederlandsche Bank (DNB) voor het afgeven van een verklaring van geen bezwaar voor de overname van Vivat door Anbang toetst aan de volgende criteria:</text:p>
      <text:p text:style-name="ifm_p_ifm">betrouwbaarheid van de koper en de beoogd bestuurders;</text:p>
      <text:p text:style-name="ifm_p_ifm">geschiktheid van de beoogd bestuurders;</text:p>
      <text:p text:style-name="ifm_p_ifm">de financiële soliditeit van de koper;</text:p>
      <text:p text:style-name="ifm_p_ifm">het kunnen blijven voldoen aan de prudentiële wettelijke regels, waarbij zal worden gekeken naar (de houdbaarheid van) het beoogde bedrijfsmodel en de duurzaamheid van de beoogde strategie;</text:p>
      <text:p text:style-name="ifm_p_ifm">de governance (besturingsmodel, aandeelhouderstructuur) en integriteit van de overnemende partij, inclusief het al dan niet bestaan van vermoedens tot witwassen of terrorismefinanciering of het vergroten van het risico hierop; daarbij is het onder andere van belang te weten wie de uiteindelijke aandeelhouders zijn («ultimate beneficial owner»);</text:p>
      <text:p text:style-name="ifm_p_ifm">het verstrekken van volledige en juiste informatie door de koper,</text:p>
      <text:p text:style-name="ifm_p_ifm">en dat die verklaring van geen bezwaar in juli 2015 ook is afgegeven?</text:p>
      <text:p text:style-name="ifm_p_ifm">(Kamerstuk 33 532, nr. 39)</text:p>
      <text:p text:style-name="ifm_p_mt.3.76mm_ifm">Vraag 4</text:p>
      <text:p text:style-name="ifm_p_ifm">Hoe beoordeelt u de feiten, namelijk dat sinds de overname van Vivat door Anbang:</text:p>
      <text:p text:style-name="ifm_p_ifm">de bestuursvoorzitter van Vivat kort na de overname opstapte?</text:p>
      <text:p text:style-name="ifm_p_ifm">de bestuursvoorzitter van Anbang gearresteerd is en afgetreden is?</text:p>
      <text:p text:style-name="ifm_p_ifm">S&amp;P geen rating meer geeft aan Vivat omdat zij geen volledig inzicht meer heeft?</text:p>
      <text:p text:style-name="ifm_p_ifm">de schuldpositie van Anbang explosief is toegenomen?</text:p>
      <text:p text:style-name="ifm_p_ifm">de Chinese overheid bepaald heeft dat Anbang drie maanden lang geen nieuwe producten op de markt mag brengen?</text:p>
      <text:p text:style-name="ifm_p_mt.3.76mm_ifm">Vraag 5</text:p>
      <text:p text:style-name="ifm_p_ifm">De arrestatie van de bestuursvoorzitter van Anbang in China duidt op een strafrechtelijk onderzoek aldaar; kunt u aangeven of in verband met deze arrestatie ook in Nederland strafrechtelijke onderzoek is geweest, c.q. gaande is die verband houdt met activiteiten binnen Anbang?</text:p>
      <text:p text:style-name="ifm_p_mt.3.76mm_ifm">Vraag 6</text:p>
      <text:p text:style-name="ifm_p_ifm">Zou Anbang op dit moment nog een verklaring van geen bezwaar kunnen krijgen voor een overname in Nederland?</text:p>
      <text:p text:style-name="ifm_p_mt.3.76mm_ifm">Vraag 7</text:p>
      <text:p text:style-name="ifm_p_ifm">Bent u ervan op de hoogte dat de Belgische toezichthouder vanwege deze ontwikkelingen Anbang extra doorlicht, omdat Anbang juist in België twee overnames gedaan heeft? (http://www.tijd.be/ondernemen/banken/Nationale-Bank-licht-eigenaar-Bank-Nagelmackers-en-Fidea-door/9907084?ckc=1&amp;ts=1500394427)</text:p>
      <text:p text:style-name="ifm_p_mt.3.76mm_ifm">Vraag 8</text:p>
      <text:p text:style-name="ifm_p_ifm">Is de Nederlandse toezichthouder even alert als de Belgische en doet zij een soortgelijke doorlichting?</text:p>
      <text:p text:style-name="ifm_p_mt.3.76mm_ifm">Vraag 9</text:p>
      <text:p text:style-name="ifm_p_ifm">Zijn er extra gevaren voor polishouders van polissen bij Anbang/Vivat door deze ontwikkelingen of niet?</text:p>
      <text:p text:style-name="ifm_p_mt.3.76mm_ifm">Vraag 10</text:p>
      <text:p text:style-name="ifm_p_ifm">Kunt u er, in overleg met de toezichthouder voor zorgen dat er geen mogelijkheden zijn om kapitaal te onttrekken aan Vivat (inlcusief leningen van Vivat aan Chinese entiteiten)?</text:p>
      <text:p text:style-name="ifm_p_mt.3.76mm_ifm">Vraag 11</text:p>
      <text:p text:style-name="ifm_p_ifm">Kunt u deze vragen een voor een en binnen de regulier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bij Anbang en de gevolgen daarvan voor de polishouders van Vivat (oa Zwitserleven, Reaal en Route Mobiel)</dc:title>
    <meta:user-defined meta:name="OVERHEIDop.ParlID/DC.identifier">kv-tk-2017Z10517</meta:user-defined>
    <meta:user-defined meta:name="OVERHEIDop.vraagnummer">2017Z10517</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P.H. Omtzigt</meta:user-defined>
    <meta:user-defined meta:name="OVERHEIDop.vergaderjaar">2016-2017</meta:user-defined>
    <meta:user-defined meta:name="DCTERMS.W3CDTF/OVERHEIDop.datumIndiening">2017-07-20</meta:user-defined>
    <meta:user-defined meta:name="OVERHEID.StatenGeneraal/DC.creator">Tweede Kamer der Staten-Generaal</meta:user-defined>
    <dc:language>nl</dc:language>
    <meta:user-defined meta:name="DCTERMS.alternative"/>
    <meta:user-defined meta:name="DC.title">De problemen bij Anbang en de gevolgen daarvan voor de polishouders van Vivat (oa Zwitserleven, Reaal en Route Mobiel)</meta:user-defined>
    <meta:user-defined meta:name="DCTERMS.W3CDTF/DCTERMS.available">2017-07-20</meta:user-defined>
    <meta:user-defined meta:name="OVERHEIDop.publicationName">Kamervragen zonder antwoord</meta:user-defined>
    <meta:user-defined meta:name="OVERHEID.Organisatietype/OVERHEID.organisationType">staten generaal</meta:user-defined>
    <meta:user-defined meta:name="DCTERMS.W3CDTF/DCTERMS.issued">2017-07-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