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00</text:p>
      <text:p text:style-name="ifm_p_font.roman_mt.3.76mm_ifm">Vragen van het lid <text:span text:style-name="ifm_span_font.bold_ifm">Laçin</text:span> (SP) aan de Minister van Infrastructuur en Milieu over <text:span text:style-name="ifm_span_font.italic_ifm">het bericht dat meer mensen veteranenziekte krijgen</text:span> (ingezonden 19 juli 2017).</text:p>
      <text:p text:style-name="ifm_p_mt.3.76mm_ifm">Vraag 1</text:p>
      <text:p text:style-name="ifm_p_ifm">Bent u bekend met het bericht: «Meer mensen krijgen veteranenziekte»<text:note text:id="ID-2017Z10500-d37e58" text:note-class="footnote"><text:note-citation text:label="1 ">1</text:note-citation><text:note-body><text:p text:style-name="ifm_p_font.normal_size.6.93pt_mt..5mm_indent.-0.1161in_mleft.0.1161in_ifm">NPO 1, vrijdag 14 april 2017: nos.nl/artikel/2183081-meer-mensen-krijgen-veteranenziekte.html</text:p></text:note-body></text:note>?</text:p>
      <text:p text:style-name="ifm_p_mt.3.76mm_ifm">Vraag 2</text:p>
      <text:p text:style-name="ifm_p_ifm">Bent u bereid om nader onderzoek te doen naar de reden dat er sinds zes jaar een geleidelijke toename van het aantal legionellabesmettingen is geconstateerd? Zo nee, waarom niet?</text:p>
      <text:p text:style-name="ifm_p_mt.3.76mm_ifm">Vraag 3</text:p>
      <text:p text:style-name="ifm_p_ifm">Op welke wijze wordt onderzocht of de toename te maken kan hebben met het gebruik van biologische luchtwassers en (plaatselijke) opwarming van waswater bij industriële luchtwassers? Op welke wijze is uitvoering gegeven aan de aanbeveling uit het «Onderzoek naar aanwezigheid van legionella in biologische luchtwassers bij stallen» van Wageningen UR Livestock Research om ook onderzoek bij industriële stofwassers en biologische luchtwassers uit te voeren? Hoe is omgegaan met de overige aanbevelingen?<text:note text:id="ID-2017Z10500-d37e79" text:note-class="footnote"><text:note-citation text:label="2 ">2</text:note-citation><text:note-body><text:p text:style-name="ifm_p_font.normal_size.6.93pt_mt..5mm_indent.-0.1161in_mleft.0.1161in_ifm">Bijlage bij Kamerstuk 28 973, nr. 167, aanbevelingen pagina 33</text:p></text:note-body></text:note></text:p>
      <text:p text:style-name="ifm_p_mt.3.76mm_ifm">Vraag 4</text:p>
      <text:p text:style-name="ifm_p_ifm">Hoe staat het met de Beoordelingsrichtlijn (BRL) 6010 Legionellapreventie en het voornemen om deze richtlijn te herzien? Gaat u de toename van het aantal besmettingen hierbij betrekken? Zo nee, waarom niet?</text:p>
      <text:p text:style-name="ifm_p_mt.3.76mm_ifm">Vraag 5</text:p>
      <text:p text:style-name="ifm_p_ifm">Wat is de uitkomst van de analyse van de ILT (Inspectie Leefomgeving en Transport) van de naleving van de regels omtrent legionellapreventie?</text:p>
      <text:p text:style-name="ifm_p_mt.3.76mm_ifm">Vraag 6</text:p>
      <text:p text:style-name="ifm_p_ifm">Op welke wijze gaat u zeker stellen dat een mogelijke toename van legionella niet op enigerlei wijze van doen heeft met een lichter toezichtregime voor bedrijven en het voornemen te komen tot een efficiënter legionellabeleid?<text:note text:id="ID-2017Z10500-d37e106" text:note-class="footnote"><text:note-citation text:label="3 ">3</text:note-citation><text:note-body><text:p text:style-name="ifm_p_font.normal_size.6.93pt_mt..5mm_indent.-0.1161in_mleft.0.1161in_ifm">Kamerstuk 34 297, nr. 4</text:p></text:note-body></text:note> Kunt u uw antwoord toelichten?</text:p>
      <text:p text:style-name="ifm_p_mt.3.76mm_ifm">Vraag 7</text:p>
      <text:p text:style-name="ifm_p_ifm">Bent u bereid, in overleg met de ILT en de Stichting Veteranenziekte, meer in te zetten op voorlichting en te komen tot een actieve communicatie over projecten en uitkomsten van inspect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er mensen veteranenziekte krijgen</dc:title>
    <meta:user-defined meta:name="OVERHEIDop.ParlID/DC.identifier">kv-tk-2017Z10500</meta:user-defined>
    <meta:user-defined meta:name="OVERHEIDop.vraagnummer">2017Z10500</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7-19</meta:user-defined>
    <meta:user-defined meta:name="OVERHEID.StatenGeneraal/DC.creator">Tweede Kamer der Staten-Generaal</meta:user-defined>
    <dc:language>nl</dc:language>
    <meta:user-defined meta:name="DCTERMS.alternative"/>
    <meta:user-defined meta:name="DC.title">Het bericht dat meer mensen veteranenziekte krijgen</meta:user-defined>
    <meta:user-defined meta:name="DCTERMS.W3CDTF/DCTERMS.available">2017-07-19</meta:user-defined>
    <meta:user-defined meta:name="OVERHEIDop.publicationName">Kamervragen zonder antwoord</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