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99</text:p>
      <text:p text:style-name="ifm_p_font.roman_mt.3.76mm_ifm">Vragen van de leden <text:span text:style-name="ifm_span_font.bold_ifm">Van Nispen</text:span> en <text:span text:style-name="ifm_span_font.bold_ifm">Karabulut</text:span> (beiden SP) aan de Ministers van Buitenlandse Zaken en van Veiligheid en Justitie over <text:span text:style-name="ifm_span_font.italic_ifm">de Nederlander die mogelijk 33 jaar ten onrechte vastzit in de VS</text:span> (ingezonden 19 juli 2017).</text:p>
      <text:p text:style-name="ifm_p_mt.3.76mm_ifm">Vraag 1</text:p>
      <text:p text:style-name="ifm_p_ifm">Wat is uw reactie op de aantijgingen dat de Nederlandse overheid de heer Singh in de steek laat? Kunt u ingaan op de gang van zaken zoals beschreven in de verschillende berichten?<text:note text:id="ID-2017Z10499-d37e61" text:note-class="footnote"><text:note-citation text:label="1 ">1</text:note-citation><text:note-body><text:p text:style-name="ifm_p_font.normal_size.6.93pt_mt..5mm_indent.-0.1161in_mleft.0.1161in_ifm">https://www.volkskrant.nl/buitenland/overheid-faalde-in-bijstand-aan-nederlander-die-in-vs-vastzit~a4506421/ en https://www.volkskrant.nl/buitenland/hij-zit-al-33-jaar-vast-in-de-vs-waarschijnlijk-onterecht-de-nederlandse-overheid-laat-jaitsen-in-de-steek~a4506326/?hash=8c62a0a62978e23fc06994ac0e182fbcc746ad26</text:p></text:note-body></text:note></text:p>
      <text:p text:style-name="ifm_p_mt.3.76mm_ifm">Vraag 2</text:p>
      <text:p text:style-name="ifm_p_ifm">Hoe komt het dat de heer Singh jarenlang geen consulaire bijstand heeft gekregen, terwijl u herhaaldelijk heeft aangegeven dat dit wel het geval is geweest?</text:p>
      <text:p text:style-name="ifm_p_mt.3.76mm_ifm">Vraag 3</text:p>
      <text:p text:style-name="ifm_p_ifm">In antwoorden op eerdere vragen staat vermeld dat het vertrouwensrapport zich vooral richtte op de mogelijkheden en kansen van eventuele vervolgstappen in de zaak van de heer Singh en in mindere mate op eventuele onvolkomenheden in de gevolgde rechtsgang, maar wat is er met dit rapport gedaan?<text:note text:id="ID-2017Z10499-d37e81" text:note-class="footnote"><text:note-citation text:label="2 ">2</text:note-citation><text:note-body><text:p text:style-name="ifm_p_font.normal_size.6.93pt_mt..5mm_indent.-0.1161in_mleft.0.1161in_ifm">Aanhangsel Handelingen, vergaderjaar 2015–2016, nr. 716, vraag en antwoord 8.</text:p></text:note-body></text:note> Tot welke vervolgstappen heeft dit advies van de vertrouwensadvocaat geleid?</text:p>
      <text:p text:style-name="ifm_p_mt.3.76mm_ifm">Vraag 4</text:p>
      <text:p text:style-name="ifm_p_ifm">Hoe komt het dat uit een Wob-verzoek van de Volkskrant is gebleken dat dit vertrouwensrapport niets voorstelde en een woordvoerder van uw ministerie dit bovendien toegeeft, terwijl in antwoord op eerdere vragen wordt gedaan alsof er een volledig rapport lag?<text:note text:id="ID-2017Z10499-d37e96" text:note-class="footnote"><text:note-citation text:label="3 ">3</text:note-citation><text:note-body><text:p text:style-name="ifm_p_font.normal_size.6.93pt_mt..5mm_indent.-0.1161in_mleft.0.1161in_ifm">Aanhangsel Handelingen, vergaderjaar 2015–2016, nr. 716, vraag en antwoord 8.</text:p></text:note-body></text:note></text:p>
      <text:p text:style-name="ifm_p_mt.3.76mm_ifm">Vraag 5</text:p>
      <text:p text:style-name="ifm_p_ifm">Wat is uw reactie op de opmerking dat de ministeries van Veiligheid en Justitie en van Buitenlandse Zaken het onderling oneens zijn? Waar gaat deze onenigheid volgens u over en hoe wordt of is deze opgelost? Kan in het antwoord de situatieschets van de Volkskrant worden meegenomen, namelijk dat de consul-generaal in San Francisco ervoor pleitte om Singh naar Nederland te halen terwijl de directeur Beleidsondersteuning van het Ministerie van Veiligheid en Justitie het overplaatsingsverzoek afwees?<text:note text:id="ID-2017Z10499-d37e111" text:note-class="footnote"><text:note-citation text:label="4 ">4</text:note-citation><text:note-body><text:p text:style-name="ifm_p_font.normal_size.6.93pt_mt..5mm_indent.-0.1161in_mleft.0.1161in_ifm">https://www.volkskrant.nl/buitenland/hij-zit-al-33-jaar-vast-in-de-vs-waarschijnlijk-onterecht-de-nederlandse-overheid-laat-jaitsen-in-de-steek~a4506326/?hash=8c62a0a62978e23fc06994ac0e182fbcc746ad26</text:p></text:note-body></text:note></text:p>
      <text:p text:style-name="ifm_p_mt.3.76mm_ifm">Vraag 6</text:p>
      <text:p text:style-name="ifm_p_ifm">Wat is uw reactie op de opmerking dat het Ministerie van Veiligheid en Justitie heeft laten weten dat niet de ambtenaren verantwoordelijk zijn voor het beleid, maar de toenmalige Minister van der Steur? Wat wordt hier nu precies mee bedoeld?</text:p>
      <text:p text:style-name="ifm_p_mt.3.76mm_ifm">Vraag 7</text:p>
      <text:p text:style-name="ifm_p_ifm">Vraagt u nog steeds aandacht voor de detentie van de heer Singh bij de Amerikaanse autoriteiten? Zo nee, waarom niet? Wat is uw insteek bij deze verzoeken en hoe wordt daarop in de VS gereageerd?</text:p>
      <text:p text:style-name="ifm_p_mt.3.76mm_ifm">Vraag 8</text:p>
      <text:p text:style-name="ifm_p_ifm">Ziet u nog steeds geen enkele mogelijkheid om de heer Singh naar Nederland over te plaatsen? Kunt u uw antwoord uitgebreid toelichten? Kunt u daarbij de mogelijkheid meenemen dat Nederland de straf van de heer Singh overneemt, zodat hij een beroep kan doen op resocialisatie en 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er die mogelijk 33 jaar ten onrechte vastzit in de VS</dc:title>
    <meta:user-defined meta:name="OVERHEIDop.ParlID/DC.identifier">kv-tk-2017Z10499</meta:user-defined>
    <meta:user-defined meta:name="OVERHEIDop.vraagnummer">2017Z1049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M. van Nispen</meta:user-defined>
    <meta:user-defined meta:name="OVERHEIDop.vergaderjaar">2016-2017</meta:user-defined>
    <meta:user-defined meta:name="DCTERMS.W3CDTF/OVERHEIDop.datumIndiening">2017-07-19</meta:user-defined>
    <meta:user-defined meta:name="OVERHEID.StatenGeneraal/DC.creator">Tweede Kamer der Staten-Generaal</meta:user-defined>
    <dc:language>nl</dc:language>
    <meta:user-defined meta:name="DCTERMS.alternative"/>
    <meta:user-defined meta:name="DC.title">De Nederlander die mogelijk 33 jaar ten onrechte vastzit in de VS</meta:user-defined>
    <meta:user-defined meta:name="DCTERMS.W3CDTF/DCTERMS.available">2017-07-19</meta:user-defined>
    <meta:user-defined meta:name="OVERHEIDop.publicationName">Kamervragen zonder antwoord</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