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4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498</text:p>
      <text:p text:style-name="ifm_p_font.roman_mt.3.76mm_ifm">Vragen van de leden <text:span text:style-name="ifm_span_font.bold_ifm">Leijten</text:span> (SP) en <text:span text:style-name="ifm_span_font.bold_ifm">Van Raan</text:span> (PvdD) aan de Staatssecretaris van Financiën over <text:span text:style-name="ifm_span_font.italic_ifm">de APA-ATR-praktijk</text:span> (ingezonden 19 juli 2017).</text:p>
      <text:p text:style-name="ifm_p_mt.3.76mm_ifm">Vraag 1</text:p>
      <text:p text:style-name="ifm_p_ifm">Raakt de anti-ontgaansrichtlijn de informeel kapitaalpraktijk en/of de afgifte van informeel kapitaalrulings op enigerlei wijze? Zo ja, hoe? Zo nee, waarom niet?</text:p>
      <text:p text:style-name="ifm_p_mt.3.76mm_ifm">Vraag 2</text:p>
      <text:p text:style-name="ifm_p_ifm">Hoe controleert de Belastingdienst of de voorwaarden die aan het afgeven van de ruling worden gesteld, door de belastingplichtige worden nageleefd?</text:p>
      <text:p text:style-name="ifm_p_mt.3.76mm_ifm">Vraag 3</text:p>
      <text:p text:style-name="ifm_p_ifm">Zijn er meer structuren dan alleen de cv-/bv-structuur waarin hybride entiteiten een rol spelen? Zo ja, welke?</text:p>
      <text:p text:style-name="ifm_p_mt.3.76mm_ifm">Vraag 4</text:p>
      <text:p text:style-name="ifm_p_ifm">Onder welke omstandigheden wordt gesproken van een zwaan-kleef-aan-effect? In hoeveel gevallen van financierings- en royalty-activiteiten heeft zich dit effect voorgedaan?</text:p>
      <text:p text:style-name="ifm_p_mt.3.76mm_ifm">Vraag 5</text:p>
      <text:p text:style-name="ifm_p_ifm">Op pagina 16 van de notitie «De APA/ATR-praktijk: notitie over de meest voorkomende verschijningsvormen» staat dat «als sprake is van versluiering van de herkomst van goederen in verband met een internationale boycot» er geen zekerheid vooraf wordt gegeven; gebeurt dit wel als de herkomst wordt versluierd en er geen sprake is van een internationale boycot? Zo ja, waarom?</text:p>
      <text:p text:style-name="ifm_p_mt.3.76mm_ifm">Vraag 6</text:p>
      <text:p text:style-name="ifm_p_ifm">Wordt in het geval van een informeel kapitaalruling de Belastingdienst in het andere land actief op de hoogte gesteld van (de grootte van) het informeel kapitaalelement? Zo ja, sinds wanneer en door wie? Zo nee, waarom niet?</text:p>
      <text:p text:style-name="ifm_p_mt.3.76mm_ifm">Vraag 7</text:p>
      <text:p text:style-name="ifm_p_ifm">Heeft het actief delen van informeel kapitaalaspecten geleid tot een daling van het aantal aangevraagde en toegewezen informeel kapitaalrulings?</text:p>
      <text:p text:style-name="ifm_p_mt.3.76mm_ifm">Vraag 8</text:p>
      <text:p text:style-name="ifm_p_ifm">Zijn informeel kapitaalrulings waarbij de voorwaarde dat de andere Belastingdienst er actief van op de hoogte moet worden gesteld niet is nageleefd, rechtsgeldig? Kunt u uw antwoord toelichten?</text:p>
      <text:p text:style-name="ifm_p_mt.3.76mm_ifm">Vraag 9</text:p>
      <text:p text:style-name="ifm_p_ifm">Waarom is in 1995 de schorsing van de informeel kapitaalpraktijk opgeheven?<text:note text:id="ID-2017Z10498-d37e110" text:note-class="footnote"><text:note-citation text:label="1 ">1</text:note-citation><text:note-body><text:p text:style-name="ifm_p_font.normal_size.6.93pt_mt..5mm_indent.-0.1161in_mleft.0.1161in_ifm">Besluit op uw WOB-verzoek inzake CV-BV-structuren en informeel kapitaalrulings 27 maart 2017, 6e document</text:p></text:note-body></text:note> Kunt u ons in dit kader deelgenoot maken van de analyse die ten grondslag heeft gelegen aan het besluit om deze praktijk eind jaren 80 naar aanleiding van de zogenoemde kostenarresten te schorsen? Kunt u verder aangeven waarom u in 1995 op deze analyse bent teruggekomen?</text:p>
      <text:p text:style-name="ifm_p_mt.3.76mm_ifm">Vraag 10</text:p>
      <text:p text:style-name="ifm_p_ifm">Hoe oordeelt u over de structuur waarin bv niet-verschuldigde royalty’s toch in mindering op de winst mag brengen? Acht u deze structuur gewenst? Wordt deze structuur geraakt door de anti-ontgaansrichtlijn? Hoe luidt uw antwoord als deze infokapstructuur wordt aangepast in die zin dat in plaats van een CV een met een CV vergelijkbare rechtsvorm van een derde staat (hiermee wordt gedoeld op een staat die geen lid is van de EU) wordt gebruikt die door de betreffende derde staat en de VS als niet-transparant en door Nederland als transparant wordt aangemerkt? Kunt u uw antwoorden toelichten?<text:note text:id="ID-2017Z10498-d37e125" text:note-class="footnote"><text:note-citation text:label="2 ">2</text:note-citation><text:note-body><text:p text:style-name="ifm_p_font.normal_size.6.93pt_mt..5mm_indent.-0.1161in_mleft.0.1161in_ifm">Besluit op uw WOB-verzoek inzake CV-BV-structuren en informeel kapitaalrulings 27 maart 2017, 8e document</text:p></text:note-body></text:note></text:p>
      <text:p text:style-name="ifm_p_mt.3.76mm_ifm">Vraag 11</text:p>
      <text:p text:style-name="ifm_p_ifm">Hoeveel modelteksten van APA’s en ATR’s bestaan er? (APA: advanced price ruling, ATR: advanced text ruling) Zijn/worden deze allemaal met de Kamer gedeeld?</text:p>
      <text:p text:style-name="ifm_p_mt.3.76mm_ifm">Vraag 12</text:p>
      <text:p text:style-name="ifm_p_ifm">Is het gebruikelijk dat in informeel kapitaalsituaties de bovenkant van de range als grens wordt genomen en niet de mediaan? Is dit in overeenstemming met de Nederlandse en OESO-verrekenprijsregels? Wat is uw oordeel over het voorstel aan het APA/ATR-overleg om met betrekking tot afspraken waarin overwinst is gekapitaliseerd halverwege de actuals en de prognoses te vergelijken en indien deze te veel afwijken voor de resterende periode geen infokap meer in aanmerking te nemen? Kunt u uw antwoord toelichten?<text:note text:id="ID-2017Z10498-d37e145" text:note-class="footnote"><text:note-citation text:label="3 ">3</text:note-citation><text:note-body><text:p text:style-name="ifm_p_font.normal_size.6.93pt_mt..5mm_indent.-0.1161in_mleft.0.1161in_ifm">Besluit op uw WOB-verzoek inzake CV-BV-structuren en informeel kapitaalrulings 27 maart 2017, 12e document</text:p></text:note-body></text:note></text:p>
      <text:p text:style-name="ifm_p_mt.3.76mm_ifm">Vraag 13</text:p>
      <text:p text:style-name="ifm_p_ifm">Kunt u de alternatieven noemen waarin Nederland nog steeds een belangrijke rol speelt, waaronder de open-cv of het vervangen van de cv door een offshore vennootschap met een zeer laag (...) tarief? In hoeverre vallen deze structuren onder de anti-ontgaansrichtlijn?<text:note text:id="ID-2017Z10498-d37e159" text:note-class="footnote"><text:note-citation text:label="4 ">4</text:note-citation><text:note-body><text:p text:style-name="ifm_p_font.normal_size.6.93pt_mt..5mm_indent.-0.1161in_mleft.0.1161in_ifm">Besluit op uw WOB-verzoek inzake CV-BV-structuren en informeel kapitaalrulings 27 maart 2017, 21e document</text:p></text:note-body></text:note></text:p>
      <text:p text:style-name="ifm_p_mt.3.76mm_ifm">Vraag 14</text:p>
      <text:p text:style-name="ifm_p_ifm">Kunt u uitleggen in hoeverre het in OESO-verband gebruikelijk is om winst eenzijdig naar beneden bij te stellen? Wordt in een informeel kapitaalruling altijd vastgelegd welke tot het concern behorende vennootschap de onzakelijk beloonde prestatie heeft verricht? Komen de standaardformulieren over rulings die worden uitgewisseld altijd terecht bij de Belastingdienst van het land waarin die vennootschap is gevestigd?</text:p>
      <text:p text:style-name="ifm_p_mt.3.76mm_ifm">Vraag 15</text:p>
      <text:p text:style-name="ifm_p_ifm">In antwoord op eerdere vragen<text:note text:id="n5" text:note-class="footnote"><text:note-citation text:label="5 ">5</text:note-citation><text:note-body><text:p text:style-name="ifm_p_font.normal_size.6.93pt_mt..5mm_indent.-0.1161in_mleft.0.1161in_ifm">Kamerstuk 25 087, nr. 150, bijlage</text:p></text:note-body></text:note> geeft u aan dat u «geen redenen hebt om aan te nemen dat facturering plaatsvindt met het hoofdmotief om informatie buiten het zicht van de buitenlandse belastingdienst te houden»; kunt u aangeven hoe dit zich verhoudt tot pagina 16 van de notitie «De APA/ATR-praktijk: notitie over de meest voorkomende verschijningsvormen» waar staat dat herfacturering ook plaatsvindt om de herkomst van goederen te versluieren?</text:p>
      <text:p text:style-name="ifm_p_mt.3.76mm_ifm">Vraag 16</text:p>
      <text:p text:style-name="ifm_p_ifm">Wat is het antwoord geweest op de vraag van de directeur internationale fiscale zaken of een APA kan worden verkregen waarin uitsluitend de in Nederland te belasten winst is neergelegd waardoor het door Nederland accepteren van infokap versluierd wordt?<text:note text:id="ID-2017Z10498-d37e186" text:note-class="footnote"><text:note-citation text:label="6 ">6</text:note-citation><text:note-body><text:p text:style-name="ifm_p_font.normal_size.6.93pt_mt..5mm_indent.-0.1161in_mleft.0.1161in_ifm">Vervolgbesluit op uw WOB-verzoek inzake CV-BV-structuren en informeel kapitaalrulings 14 april 2017, 15e document</text:p></text:note-body></text:note> Indien de vraag bevestigend is beantwoord; gebeurt dit heden ten dage nog steeds? Als dat het geval is, hoe verhoudt de observatie uit het memo van 20 oktober 2004 dat ook als de APA wordt uitgewisseld het andere land het infokapelement vermoedelijk niet zal zien, zich tot de opmerking op blz. 18 van de beantwoording van vragen over de APA/ATR praktijk dat een mismatch kan worden opgelost door actieve uitwisseling van informatie over APA’s?</text:p>
      <text:p text:style-name="ifm_p_mt.3.76mm_ifm">Vraag 17</text:p>
      <text:p text:style-name="ifm_p_ifm">In het zesde bij het Besluit op uw WOB-verzoek inzake CV-BV-structuren en informeel kapitaalrulings van 27 maart 2017 behorende document wordt een achttal vragen opgeworpen; kunt u deze vragen beantwoorden?</text:p>
      <text:p text:style-name="ifm_p_mt.3.76mm_ifm">Vraag 18</text:p>
      <text:p text:style-name="ifm_p_ifm">Met betrekking tot de inbreng van marktrechten wordt aan de deelnemers van het maatwerkoverleg voorgesteld om te werken met prijsaanpassingsclausules.<text:note text:id="ID-2017Z10498-d37e207" text:note-class="footnote"><text:note-citation text:label="7 ">7</text:note-citation><text:note-body><text:p text:style-name="ifm_p_font.normal_size.6.93pt_mt..5mm_indent.-0.1161in_mleft.0.1161in_ifm">Besluit op uw WOB-verzoek inzake CV-BV-structuren en informeel kapitaalrulings 27 maart 2017, 11e document</text:p></text:note-body></text:note> Wat is uw oordeel over dit voorstel? Maakt het in dit kader uit of het marktrecht voor bepaalde tijd (van bijvoorbeeld 10 jaar) of onbepaalde tijd wordt ingebracht?</text:p>
      <text:p text:style-name="ifm_p_mt.3.76mm_ifm">Vraag 19</text:p>
      <text:p text:style-name="ifm_p_ifm">Wat is uw oordeel over het voorstel aan de deelnemers van het maatwerkoverleg om geen zekerheid vooraf te geven over de structuur waarin niet de BV maar de CV de principaalfunctie vervult?<text:note text:id="ID-2017Z10498-d37e222" text:note-class="footnote"><text:note-citation text:label="8 ">8</text:note-citation><text:note-body><text:p text:style-name="ifm_p_font.normal_size.6.93pt_mt..5mm_indent.-0.1161in_mleft.0.1161in_ifm">Besluit op uw WOB-verzoek inzake CV-BV-structuren en informeel kapitaalrulings 27 maart 2017, 19e document</text:p></text:note-body></text:note></text:p>
      <text:p text:style-name="ifm_p_mt.3.76mm_ifm">Vraag 20</text:p>
      <text:p text:style-name="ifm_p_ifm">Wordt met het onshore brengen van immateriële activa gedoeld op het als (informeel) kapitaal inbrengen van de immateriële activa door de CV in de BV eventueel in combinatie met gebruik van de innovatiebox?<text:note text:id="ID-2017Z10498-d37e236" text:note-class="footnote"><text:note-citation text:label="9 ">9</text:note-citation><text:note-body><text:p text:style-name="ifm_p_font.normal_size.6.93pt_mt..5mm_indent.-0.1161in_mleft.0.1161in_ifm">Besluit op uw WOB-verzoek inzake CV-BV-structuren en informeel kapitaalrulings 27 maart 2017, 21e document.</text:p></text:note-body></text:note></text:p>
      <text:p text:style-name="ifm_p_mt.3.76mm_ifm">Vraag 21</text:p>
      <text:p text:style-name="ifm_p_ifm">Uit het rapport van de onderzoeksgroep (bijlage 4 bij de brief van 23 mei 2017 over de APA/ATR-praktijk)<text:note text:id="ID-2017Z10498-d37e250" text:note-class="footnote"><text:note-citation text:label="10 ">10</text:note-citation><text:note-body><text:p text:style-name="ifm_p_font.normal_size.6.93pt_mt..5mm_indent.-0.1161in_mleft.0.1161in_ifm">Kamerstuk 25 087, nr. 153, bijlage</text:p></text:note-body></text:note> blijkt dat bijvoorbeeld informeel kapitaalrulings voor schaalvoordelen bij de centralisatie van de inkoopfunctie of voor (bepaalde) rentemarges niet geaccepteerd worden omdat deze niet kenbaar zijn voor andere landen; ligt dit anders bij moeilijk te identificeren en te kwantificeren elementen als merknamen, bedrijfsmodellen en technologierechten en dergelijke? Zo ja waarom? Kan worden aangegeven onder welke omstandigheden ten aanzien van een inkoopfunctie die wordt verricht door een lichaam dat is onderworpen aan Nederlandse vennootschapsbelasting wel een informeel kapitaalruling kan worden verstrekt?</text:p>
      <text:p text:style-name="ifm_p_mt.3.76mm_ifm">Vraag 22</text:p>
      <text:p text:style-name="ifm_p_ifm">Op blz. 20 van de APA/ATR notitie van 23 mei 2017 wordt de vraag opgeworpen of de wijze waarop de technisch aanmerkelijk belangregeling is ingevuld, leidt tot een toepassing daarvan in de juiste situaties;<text:note text:id="n10" text:note-class="footnote"><text:note-citation text:label="11 ">11</text:note-citation><text:note-body><text:p text:style-name="ifm_p_font.normal_size.6.93pt_mt..5mm_indent.-0.1161in_mleft.0.1161in_ifm">Kamerstuk 25 087, nr. 153, bijlage</text:p></text:note-body></text:note> kunt u deze vraag beantwoorden? Kunt u aangeven waarom deze regeling zoals aangegeven op blz. 20 van de notitie niet in alle gevallen voorkomt dat dividenden over Nederland lopen?</text:p>
      <text:p text:style-name="ifm_p_mt.3.76mm_ifm">Vraag 23</text:p>
      <text:p text:style-name="ifm_p_ifm">Op blz. 22/23 van de APA/ATR notitie van 23 mei 2017 wordt ten aanzien van hybride financieringsvormen opgemerkt dat een enkele belastingplichtige in 2015 contracten kunstmatig aanpaste om de nieuwe regelgeving te ontlopen;<text:note text:id="ID-2017Z10498-d37e271" text:note-class="footnote"><text:note-citation text:label="12 ">12</text:note-citation><text:note-body><text:p text:style-name="ifm_p_font.normal_size.6.93pt_mt..5mm_indent.-0.1161in_mleft.0.1161in_ifm">Kamerstuk 25 087, nr. 153, bijlage</text:p></text:note-body></text:note> kunt u deze ontwijkingsmogelijkheid beschrijven?</text:p>
      <text:p text:style-name="ifm_p_mt.3.76mm_ifm">Vraag 24</text:p>
      <text:p text:style-name="ifm_p_ifm">Op blz. 36 van de APA/ATR notitie van 23 mei 2017 wordt met betrekking tot financierings- en royalty-activiteiten opgemerkt dat als uitgangspunt een pragmatische grens van minimaal 5 fte moet worden gehanteerd;<text:note text:id="ID-2017Z10498-d37e286" text:note-class="footnote"><text:note-citation text:label="13 ">13</text:note-citation><text:note-body><text:p text:style-name="ifm_p_font.normal_size.6.93pt_mt..5mm_indent.-0.1161in_mleft.0.1161in_ifm">Kamerstuk 25 087, nr. 153, bijlage</text:p></text:note-body></text:note> kunt u aangeven waar deze 5 fte-eis op is gebaseerd? Kunt u aangeven of deze eis alleen wordt gebruikt ten aanzien van dienstverleningslichamen en als dat zo is, waarom dat het geval is?</text:p>
      <text:p text:style-name="ifm_p_mt.3.76mm_ifm">Vraag 25</text:p>
      <text:p text:style-name="ifm_p_ifm">Op blz. 37 van de APA/ATR notitie van 23 mei 2017 wordt de vraag opgeworpen of Nederland met de substance-eisen waaraan een dienstverleningslichaam moet voldoen de lat hoog genoeg legt<text:note text:id="ID-2017Z10498-d37e301" text:note-class="footnote"><text:note-citation text:label="14 ">14</text:note-citation><text:note-body><text:p text:style-name="ifm_p_font.normal_size.6.93pt_mt..5mm_indent.-0.1161in_mleft.0.1161in_ifm">Kamerstuk 25 087, nr. 153, bijlage</text:p></text:note-body></text:note>; kunt u deze vraag beantwoorden?</text:p>
      <text:p text:style-name="ifm_p_mt.3.76mm_ifm">Vraag 26</text:p>
      <text:p text:style-name="ifm_p_ifm">Onder welke voorwaarden kunnen afspraken worden gemaakt over zogenoemde BV1-BV2 structuren? Kunt u aangeven waarom deze structuur niet wordt beschreven in de APA/ATR notitie die op 23 mei 2017 is gepubliceerd?<text:note text:id="ID-2017Z10498-d37e316" text:note-class="footnote"><text:note-citation text:label="15 ">15</text:note-citation><text:note-body><text:p text:style-name="ifm_p_font.normal_size.6.93pt_mt..5mm_indent.-0.1161in_mleft.0.1161in_ifm">Kamerstuk 25 087, nr. 153, bijlage</text:p></text:note-body></text:note></text:p>
      <text:p text:style-name="ifm_p_mt.3.76mm_ifm">Vraag 27</text:p>
      <text:p text:style-name="ifm_p_ifm">Zijn er nog andere structuren waarover APA’s en ATR’s worden afgegeven die niet in de APA/ATR notitie van 23 mei 2017 zijn beschreven?<text:note text:id="ID-2017Z10498-d37e331" text:note-class="footnote"><text:note-citation text:label="16 ">16</text:note-citation><text:note-body><text:p text:style-name="ifm_p_font.normal_size.6.93pt_mt..5mm_indent.-0.1161in_mleft.0.1161in_ifm">Kamerstuk 25 087, nr. 153, bijlage</text:p></text:note-body></text:note> Zo ja, wel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PA-ATR-praktijk</dc:title>
    <meta:user-defined meta:name="OVERHEIDop.ParlID/DC.identifier">kv-tk-2017Z10498</meta:user-defined>
    <meta:user-defined meta:name="OVERHEIDop.vraagnummer">2017Z10498</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indiener">R.M. Leijten</meta:user-defined>
    <meta:user-defined meta:name="OVERHEIDop.vergaderjaar">2016-2017</meta:user-defined>
    <meta:user-defined meta:name="DCTERMS.W3CDTF/OVERHEIDop.datumIndiening">2017-07-19</meta:user-defined>
    <meta:user-defined meta:name="OVERHEID.StatenGeneraal/DC.creator">Tweede Kamer der Staten-Generaal</meta:user-defined>
    <dc:language>nl</dc:language>
    <meta:user-defined meta:name="DCTERMS.alternative"/>
    <meta:user-defined meta:name="DC.title">De APA-ATR-praktijk</meta:user-defined>
    <meta:user-defined meta:name="DCTERMS.W3CDTF/DCTERMS.available">2017-07-19</meta:user-defined>
    <meta:user-defined meta:name="OVERHEIDop.publicationName">Kamervragen zonder antwoord</meta:user-defined>
    <meta:user-defined meta:name="OVERHEID.Organisatietype/OVERHEID.organisationType">staten generaal</meta:user-defined>
    <meta:user-defined meta:name="DCTERMS.W3CDTF/DCTERMS.issued">2017-07-19</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Financiën | Belasting</meta:user-defined>
    <meta:user-defined meta:name="OVERHEIDop.versieInformatie"/>
  </office:meta>
</office:document-meta>
</file>