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96</text:p>
      <text:p text:style-name="ifm_p_font.roman_mt.3.76mm_ifm">Vragen van het lid <text:span text:style-name="ifm_span_font.bold_ifm">Kuik</text:span> (CDA) aan de Staatssecretaris van Volksgezondheid, Welzijn en Sport over <text:span text:style-name="ifm_span_font.italic_ifm">het bericht dat de Vereniging Gehandicaptenzorg Nederland de noodklok luidt over de zorg van meervoudig ernstig gehandicapten</text:span> (ingezonden 19 juli 2017).</text:p>
      <text:p text:style-name="ifm_p_mt.3.76mm_ifm">Vraag 1</text:p>
      <text:p text:style-name="ifm_p_ifm">Bent u bekend met het bericht van de Vereniging Gehandicaptenzorg Nederland (VGN) dat de situatie in de zorg voor meervoudig ernstig gehandicapten onhoudbaar is?<text:note text:id="ID-2017Z10496-d37e58" text:note-class="footnote"><text:note-citation text:label="1 ">1</text:note-citation><text:note-body><text:p text:style-name="ifm_p_font.normal_size.6.93pt_mt..5mm_indent.-0.1161in_mleft.0.1161in_ifm">NOS, ««Onhoudbare situatie» in zorg voor meervoudig ernstig gehandicapten», 12 juli 2017 http://nos.nl/artikel/2182728-onhoudbare-situatie-in-zorg-voor-meervoudig-ernstig-gehandicapten.html.</text:p></text:note-body></text:note></text:p>
      <text:p text:style-name="ifm_p_mt.3.76mm_ifm">Vraag 2</text:p>
      <text:p text:style-name="ifm_p_ifm">Kunt u aangeven wat volgens u de norm moet zijn van de zorg die mensen met een meervoudig ernstige handicap horen te krijgen? Wordt naar uw mening momenteel aan die norm voldaan? Bent u bereid over deze norm in gesprek te gaan met VGN?</text:p>
      <text:p text:style-name="ifm_p_mt.3.76mm_ifm">Vraag 3</text:p>
      <text:p text:style-name="ifm_p_ifm">Kunt u uitleggen waarom recente veranderingen in de financiering (Wlz, Wmo en Jeugdwet) het onmogelijk maken voor zorgaanbieders om de verliezen te compenseren die zij leiden door zelf geld bij te leggen om de gewenste zorg te kunnen leveren?</text:p>
      <text:p text:style-name="ifm_p_mt.3.76mm_ifm">Vraag 4</text:p>
      <text:p text:style-name="ifm_p_ifm">Klopt het dat er een significante stijging is van het aantal cliënten dat gebruik maakt van de meerzorgregeling en dat de kans groot is dat deze stijging doorzet?<text:note text:id="ID-2017Z10496-d37e84" text:note-class="footnote"><text:note-citation text:label="2 ">2</text:note-citation><text:note-body><text:p text:style-name="ifm_p_font.normal_size.6.93pt_mt..5mm_indent.-0.1161in_mleft.0.1161in_ifm">VGN, «VGN wil 20 miljoen extra voor meerzorg ernstig meervoudig gehandicapten», 11 juli 2017</text:p></text:note-body></text:note></text:p>
      <text:p text:style-name="ifm_p_mt.3.76mm_ifm">Vraag 5</text:p>
      <text:p text:style-name="ifm_p_ifm">Welk budget was er in 2015 en 2016 beschikbaar voor de meerzorgregeling?</text:p>
      <text:p text:style-name="ifm_p_mt.3.76mm_ifm">Vraag 6</text:p>
      <text:p text:style-name="ifm_p_ifm">Hoeveel aanvragen voor de meerzorgregeling zijn er gedaan in 2015 en 2016? Is daarmee in die jaren het gehele budget opgemaakt? Zo nee, wat is er met het overgebleven budget gebeurd?</text:p>
      <text:p text:style-name="ifm_p_mt.3.76mm_ifm">Vraag 7</text:p>
      <text:p text:style-name="ifm_p_ifm">Is het budget voor de meerzorgregeling in 2017 aangepast ten opzichte van 2015 en 2016?</text:p>
      <text:p text:style-name="ifm_p_mt.3.76mm_ifm">Vraag 8</text:p>
      <text:p text:style-name="ifm_p_ifm">Deelt u de mening van de VGN dat het huidige budget van de meerzorgregeling onvoldoende is in 2017 en 2018? Zo nee, waarom niet?</text:p>
      <text:p text:style-name="ifm_p_mt.3.76mm_ifm">Vraag 9</text:p>
      <text:p text:style-name="ifm_p_ifm">Heeft u het budget voor de meerzorgregeling uitgebreid toen u het mogelijk maakte dat cliënten met ernstige lichamelijke beperkingen ook aanspraak kunnen maken hierop? Zo ja, met hoeveel is het budget uitgebreid?<text:note text:id="ID-2017Z10496-d37e123" text:note-class="footnote"><text:note-citation text:label="3 ">3</text:note-citation><text:note-body><text:p text:style-name="ifm_p_font.normal_size.6.93pt_mt..5mm_indent.-0.1161in_mleft.0.1161in_ifm">Kamerstuk 24 170, nr.16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eniging Gehandicaptenzorg Nederland de noodklok luidt over de zorg van meervoudig ernstig gehandicapten</dc:title>
    <meta:user-defined meta:name="OVERHEIDop.ParlID/DC.identifier">kv-tk-2017Z10496</meta:user-defined>
    <meta:user-defined meta:name="OVERHEIDop.vraagnummer">2017Z10496</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Het bericht dat de Vereniging Gehandicaptenzorg Nederland de noodklok luidt over de zorg van meervoudig ernstig gehandicapten</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