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95</text:p>
      <text:p text:style-name="ifm_p_font.roman_mt.3.76mm_ifm">Vragen van het lid <text:span text:style-name="ifm_span_font.bold_ifm">Beckerman</text:span> (SP) aan de Minister van Economische Zaken over <text:span text:style-name="ifm_span_font.italic_ifm">de staat van de sector geothermie</text:span> (ingezonden 19 juli 2017).</text:p>
      <text:p text:style-name="ifm_p_mt.3.76mm_ifm">Vraag 1</text:p>
      <text:p text:style-name="ifm_p_ifm">Bent u bekend met het rapport van het Staatstoezicht op de Mijnen (SodM) «De Staat van de sector Geothermie»?<text:note text:id="n1" text:note-class="footnote"><text:note-citation text:label="1 ">1</text:note-citation><text:note-body><text:p text:style-name="ifm_p_font.normal_size.6.93pt_mt..5mm_indent.-0.1161in_mleft.0.1161in_ifm">https://www.sodm.nl/documenten/rapporten/2017/07/13/staat-van-de-sector-geothermie</text:p></text:note-body></text:note></text:p>
      <text:p text:style-name="ifm_p_mt.3.76mm_ifm">Vraag 2</text:p>
      <text:p text:style-name="ifm_p_ifm">Deelt u de zorgen die in het rapport worden geuit over de veiligheidsrisico’s bij het winnen van aardwarmte en de mate waarin de sector op dit moment risico’s herkent, beheerst en/of daartoe in staat is? Zo nee, waarom niet?</text:p>
      <text:p text:style-name="ifm_p_mt.3.76mm_ifm">Vraag 3</text:p>
      <text:p text:style-name="ifm_p_ifm">Wat is uw reactie op de stelling in het rapport dat wet- en regelgeving niet altijd voldoende worden nageleefd en er een zwak ontwikkelde veiligheidscultuur heerst bij nogal wat initiatiefnemers? Voelt u zich overvallen door deze constateringen?</text:p>
      <text:p text:style-name="ifm_p_mt.3.76mm_ifm">Vraag 4</text:p>
      <text:p text:style-name="ifm_p_ifm">Hoe gaat u de vanuit de geschiedenis geleerde lessen rond de winning van aardgas in het Slochterenveld inzetten om vergelijkbare situaties veroorzaakt door diepe- en ultradiepe geothermie te voorkomen?</text:p>
      <text:p text:style-name="ifm_p_mt.3.76mm_ifm">Vraag 5</text:p>
      <text:p text:style-name="ifm_p_ifm">Hoe gaat voorkomen worden dat de wens naar hernieuwbare energie en duurzaamheid gaat doorslaan, waardoor willekeurig wie het zich kan permitteren toe te staan geothermie en ultradiepe geothermie toe te passen?</text:p>
      <text:p text:style-name="ifm_p_mt.3.76mm_ifm">Vraag 6</text:p>
      <text:p text:style-name="ifm_p_ifm">Wat is uw mening over de opmerking dat milieu en veiligheidsrisico’s onvoldoende worden onderkend en er nauwelijks beperkingen zijn om geothermie toe te passen waar dan ook in het land?</text:p>
      <text:p text:style-name="ifm_p_mt.3.76mm_ifm">Vraag 7</text:p>
      <text:p text:style-name="ifm_p_ifm">Op welke wijze gaat u de naleving van de veiligheidscultuur na bij alle reeds afgegeven vergunningen en bij inwerking zijnde geothermie projecten? Welke maatregelen kunt u (laten) nemen, indien geconstateerd wordt dat het bij deze projecten schort aan de naleving van de wetten en regels? Welke maatregelen kunt u (laten) nemen indien de veiligheidscultuur bij deze projecten onvoldoende is?</text:p>
      <text:p text:style-name="ifm_p_mt.3.76mm_ifm">Vraag 8</text:p>
      <text:p text:style-name="ifm_p_ifm">Op welke wijze gaat u bij nog af te geven vergunningen voor geothermieprojecten inzetten op strikte naleving van wetten en regels? Op welke wijze gaat een sterk ontwikkelde veiligheidscultuur opgenomen worden in af te geven vergunningen?</text:p>
      <text:p text:style-name="ifm_p_mt.3.76mm_ifm">Vraag 9</text:p>
      <text:p text:style-name="ifm_p_ifm">Wat vindt u van het feit dat het duurzaamheidslabel van geothermieprojecten nogal breed wordt uitgedragen, waarbij de focus in de praktijk vaak vooral op kostenbesparing ligt, waardoor er gebruik wordt gemaakt van inferieure materialen of van onvoldoende deskundig personeel, met alle risico’s van dien? Op welke wijze gaat dergelijk onwenselijk gedrag bij voorbaat uitgebannen worden?</text:p>
      <text:p text:style-name="ifm_p_mt.3.76mm_ifm">Vraag 10</text:p>
      <text:p text:style-name="ifm_p_ifm">Gaat u in nog af te geven vergunningen opnemen dat bij het onvoldoende inzetten op een gedegen veiligheidscultuur, de vergunning ingetrokken kan worden? Bent u bereid alle wetten en regels van in ieder geval ultradiepe geothermie te herdefiniëren? Zo nee, waarom niet?</text:p>
      <text:p text:style-name="ifm_p_mt.3.76mm_ifm">Vraag 11</text:p>
      <text:p text:style-name="ifm_p_ifm">Kan er een uitgebreid overzicht komen van alle observaties en interventies van SodM op de door hen geschetste tekortkomingen bij aardwarmteprojecten bij zowel de rijksoverheid, lagere overheden en private partijen? Zo nee, waarom niet?</text:p>
      <text:p text:style-name="ifm_p_mt.3.76mm_ifm">Vraag 12</text:p>
      <text:p text:style-name="ifm_p_ifm">Op welke termijn gaan de door SodM geadviseerde aanpassingen van de Mijnbouwwet de Kamer(s) bereiken? Deelt u de mening dat de voorbereidingen daartoe nu al – ook door een demissionaire Minister – genomen dienen te worden? Kunt u uw antwoord toelichten?</text:p>
      <text:p text:style-name="ifm_p_mt.3.76mm_ifm">Vraag 13</text:p>
      <text:p text:style-name="ifm_p_ifm">Op welke wijze en op welke termijn gaat u bevorderen dat de sector meer begeleiding krijgt, transparanter en meer ervaren wordt en kennis meer gaat delen? Kunt u uw antwoord toelichten?</text:p>
      <text:p text:style-name="ifm_p_mt.3.76mm_ifm">Vraag 14</text:p>
      <text:p text:style-name="ifm_p_ifm">Hoe gaat de «full-life-circle» van een project (van boren tot ontmantelen) ingevuld worden? Kunt u daarbij nadrukkelijk aangeven dat deze relatief nieuwe techniek niet zo maar en al helemaal niet eeuwigdurend wordt weggegeven, zoals destijds nogal onnadenkend gedaan is na de vondst van het Slochterenveld?</text:p>
      <text:p text:style-name="ifm_p_mt.3.76mm_ifm">Vraag 15</text:p>
      <text:p text:style-name="ifm_p_ifm">Kunt u in kaart (laten) brengen hoe omgegaan wordt met een mogelijk aansprakelijkheidsdilemma in een gebied met zowel gaswinning als geothermie?</text:p>
      <text:p text:style-name="ifm_p_mt.3.76mm_ifm">Vraag 16</text:p>
      <text:p text:style-name="ifm_p_ifm">Bent u bereid te onderzoeken op welke wijze aardwarmteprojecten publiek gemaakt kunnen worden? Zo nee, waarom niet?</text:p>
      <text:p text:style-name="ifm_p_mt.3.76mm_ifm">Vraag 17</text:p>
      <text:p text:style-name="ifm_p_ifm">Bent u bereid de afgegeven vergunningen voor gebieden met een verhoogde kans op natuurlijke aardbevingen, zoals in oostelijk Brabant en Noord Limburg, nabij de Peelbreuken en in gebieden waar sprake is van seismiciteit als gevolg van gaswinning, zoals in Groningen, ter heroverwegen? Zo nee, waarom niet?</text:p>
      <text:p text:style-name="ifm_p_mt.3.76mm_ifm">Vraag 18</text:p>
      <text:p text:style-name="ifm_p_ifm">Welke extra voorzorgen en maatregelen gaat u afdwingen om te zorgen dat in de provincie Groningen – een gebied waar sprake is van verhoogd seismisch risico – de veiligheid gegarandeerd is? Welke extra onderzoeken gaat u (laten) entameren bij geothermieprojecten in Groningen en Drenthe?</text:p>
      <text:p text:style-name="ifm_p_mt.3.76mm_ifm">Vraag 19</text:p>
      <text:p text:style-name="ifm_p_ifm">Kunt u uitgebreid reageren op de conclusie uit het SodM-rapport dat in verband met een mogelijke wisselwerking met de door de gaswinning veroorzaakte aardbevingen, gepaste terughoudendheid op zijn plaats is wat betreft geothermische projecten in en om het Groningerveld? Deelt u deze conclusies? Zo ja, hoe gaat u daar invulling aangeven?</text:p>
      <text:p text:style-name="ifm_p_mt.3.76mm_ifm">Vraag 20</text:p>
      <text:p text:style-name="ifm_p_ifm">Deelt u de mening dat de veiligheid van Groningers de prioriteit heeft? Hoe bent u voornemens om de veiligheid van Groningers te garanderen en de risico’s die mogelijk voortkomen uit de winning van aardwarmte te pareren? Zo nee, waarom niet?</text:p>
      <text:p text:style-name="ifm_p_mt.3.76mm_ifm">Vraag 21</text:p>
      <text:p text:style-name="ifm_p_ifm">Bent u bereid het gedeelte over geothermie binnen de Structuurvisie Ondergrond te herzien en hierbij nadrukkelijk opnieuw de Commissie m.e.r te betrekken? Zo nee, waarom niet?<text:note text:id="n2" text:note-class="footnote"><text:note-citation text:label="2 ">2</text:note-citation><text:note-body><text:p text:style-name="ifm_p_font.normal_size.6.93pt_mt..5mm_indent.-0.1161in_mleft.0.1161in_ifm">13 juli 2017: Advies milieueffectrapport Structuurvisie Ondergrond</text:p></text:note-body></text:note></text:p>
      <text:p text:style-name="ifm_p_mt.3.76mm_ifm">Vraag 22</text:p>
      <text:p text:style-name="ifm_p_ifm">Deelt u de mening dat naar aanleiding van de brief van het SodM, het SodM extra mankracht voor uitbreiding van het toezicht verdient? Zo nee, waarom niet?<text:note text:id="n3" text:note-class="footnote"><text:note-citation text:label="3 ">3</text:note-citation><text:note-body><text:p text:style-name="ifm_p_font.normal_size.6.93pt_mt..5mm_indent.-0.1161in_mleft.0.1161in_ifm">https://www.sodm.nl/binaries/staatstoezicht-op-de-mijnen/documenten/brieven/2017/07/13/brief-naar-minister-staat-van-de-sector-geothermie/Brief+SvdS+Geothermie.pdf</text:p></text:note-body></text:note></text:p>
      <text:p text:style-name="ifm_p_mt.3.76mm_ifm">Vraag 23</text:p>
      <text:p text:style-name="ifm_p_ifm">Bent u bereid in te zetten op meer gedegen onafhankelijk wetenschappelijk onderzoek naar geothermie en daarbij de afweging tussen technieken – bijvoorbeeld het stoppen van gaswinning om ultradiepe geothermie mogelijk te maken- daarbij te betrekken? Kunt u uw antwoord toelichten?</text:p>
      <text:p text:style-name="ifm_p_mt.3.76mm_ifm">Vraag 24</text:p>
      <text:p text:style-name="ifm_p_ifm">Waarom heeft geen enkele geothermist beschikking over een goedgekeurd winningsplan? Is het naar uw mening wenselijk dat geothermisten opereren zonder goedgekeurd winningsplan? Op welke termijn gaat u de door het SodM geconstateerde achterstanden weg werken? Bent u bereid indien nodig spoedwetgeving te ontwikkelen waarbij in reeds afgegeven vergunningen een goedgekeurd winningsplan verplicht gestel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at van de sector geothermie</dc:title>
    <meta:user-defined meta:name="OVERHEIDop.ParlID/DC.identifier">kv-tk-2017Z10495</meta:user-defined>
    <meta:user-defined meta:name="OVERHEIDop.vraagnummer">2017Z1049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7-19</meta:user-defined>
    <meta:user-defined meta:name="OVERHEID.StatenGeneraal/DC.creator">Tweede Kamer der Staten-Generaal</meta:user-defined>
    <dc:language>nl</dc:language>
    <meta:user-defined meta:name="DCTERMS.alternative"/>
    <meta:user-defined meta:name="DC.title">De staat van de sector geothermie</meta:user-defined>
    <meta:user-defined meta:name="DCTERMS.W3CDTF/DCTERMS.available">2017-07-19</meta:user-defined>
    <meta:user-defined meta:name="OVERHEIDop.publicationName">Kamervragen zonder antwoord</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