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94</text:p>
      <text:p text:style-name="ifm_p_font.roman_mt.3.76mm_ifm">Vragen van de leden <text:span text:style-name="ifm_span_font.bold_ifm">Groothuizen</text:span> en <text:span text:style-name="ifm_span_font.bold_ifm">Verhoeven</text:span> (D66) aan de Minister van Buitenlandse Zaken over <text:span text:style-name="ifm_span_font.italic_ifm">anti-corruptie rechtbanken in Oekraïne</text:span> (ingezonden 19 juli 2017).</text:p>
      <text:p text:style-name="ifm_p_mt.3.76mm_ifm">Vraag 1</text:p>
      <text:p text:style-name="ifm_p_ifm">Heeft u kennisgenomen van de uitspraken van de voorzitter van de Europese Commissie dat de oprichting van een speciale anti-corruptie rechtbank in Oekraïne niet nodig is en dat het instellen van speciale kamers binnen de bestaande rechtbanken volstaat?<text:note text:id="n1" text:note-class="footnote"><text:note-citation text:label="1 ">1</text:note-citation><text:note-body><text:p text:style-name="ifm_p_font.normal_size.6.93pt_mt..5mm_indent.-0.1161in_mleft.0.1161in_ifm">https://euobserver.com/foreign/138526</text:p></text:note-body></text:note></text:p>
      <text:p text:style-name="ifm_p_mt.3.76mm_ifm">Vraag 2</text:p>
      <text:p text:style-name="ifm_p_ifm">Heeft u kennisgenomen van de kritiek van diverse Oekraïense instellingen en Niet-Gouvernementele Organisaties (NGO’s) op deze uitspraak.<text:note text:id="n2" text:note-class="footnote"><text:note-citation text:label="2 ">2</text:note-citation><text:note-body><text:p text:style-name="ifm_p_font.normal_size.6.93pt_mt..5mm_indent.-0.1161in_mleft.0.1161in_ifm">https://ti-ukraine.org/en/news/ti-ukraine-is-against-the-anti-corruption-chambers-which-have-to-replace-the-independent-anti-corruption-court/</text:p><text:p text:style-name="ifm_p_font.normal_size.6.93pt_indent.-0.1161in_mleft.0.1161in_ifm">https://nabu.gov.ua/en/novyny/official-statement-currently-there-no-alternative-establishing-separate-anti-corruption-court</text:p></text:note-body></text:note></text:p>
      <text:p text:style-name="ifm_p_mt.3.76mm_ifm">Vraag 3</text:p>
      <text:p text:style-name="ifm_p_ifm">Wat is de status van de uitspraak van de voorzitter van de Europese Commissie? Is dit de officiële positie van de Europese Commissie?</text:p>
      <text:p text:style-name="ifm_p_mt.3.76mm_ifm">Vraag 4</text:p>
      <text:p text:style-name="ifm_p_ifm">Hoe beoordeelt u de uitspraken van de voorzitter van de Europese Commissie in het licht van de onder vraag 2 genoemde kritiek?</text:p>
      <text:p text:style-name="ifm_p_mt.3.76mm_ifm">Vraag 5</text:p>
      <text:p text:style-name="ifm_p_ifm">Heeft Nederland in deze discussie een standpunt ingenomen. Zo ja, welk standpunt?</text:p>
      <text:p text:style-name="ifm_p_mt.3.76mm_ifm">Vraag 6</text:p>
      <text:p text:style-name="ifm_p_ifm">Het Internationaal Monetair Fonds (IMF) heeft zich steeds een voorstander getoond van een anti-corruptie rechtbank; is het standpunt van de voorzitter van de Europese Commissie afgestemd met het IMF (Internationaal Monetair Fonds)? Zo nee, waarom niet?</text:p>
      <text:p text:style-name="ifm_p_mt.3.76mm_ifm">Vraag 7</text:p>
      <text:p text:style-name="ifm_p_ifm">Wat zijn de gevolgen voor IMF-steun als Oekraïne geen anti-corruptie rechtbank opricht?</text:p>
      <text:p text:style-name="ifm_p_mt.3.76mm_ifm">Vraag 8</text:p>
      <text:p text:style-name="ifm_p_ifm">Is het u bekend dat Oekraïne de laatste jaren, onder internationale druk, onafhankelijke instituties heeft opgericht voor de bestrijding van corruptie, zoals het Nationaal Anti-Corruptie Bureau (NABU) en het Speciale Anti-Corruptie Openbaar Ministerie (SAPO)? Deelt u de mening dat de instelling van een speciale anti-corruptie rechtbank daarom een logische (vervolg)stap zou zijn?</text:p>
      <text:p text:style-name="ifm_p_mt.3.76mm_ifm">Vraag 9</text:p>
      <text:p text:style-name="ifm_p_ifm">Deelt u de mening dat het voor het succes van de corruptiebestrijding in Oekraïne cruciaal is dat (grote) corruptiezaken worden berecht door deskundige, onafhankelijke rechters die vrij zijn van druk en wier veiligheid is gegarandeerd?</text:p>
      <text:p text:style-name="ifm_p_mt.3.76mm_ifm">Vraag 10</text:p>
      <text:p text:style-name="ifm_p_ifm">Deelt u de mening dat het de voorkeur verdient om een speciale anti-corruptie rechtbank op te richten, omdat dat betere waarborgen biedt voor een deskundige en onafhankelijke berechting van ernstige corruptiezaken?</text:p>
      <text:p text:style-name="ifm_p_mt.3.76mm_ifm">Vraag 11</text:p>
      <text:p text:style-name="ifm_p_ifm">Bent u bereid deze kwestie in Brussel aan te kaarten en te pleiten voor de oprichting van een speciale anti-corruptie rechtban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i-corruptie rechtbanken in Oekraïne</dc:title>
    <meta:user-defined meta:name="OVERHEIDop.ParlID/DC.identifier">kv-tk-2017Z10494</meta:user-defined>
    <meta:user-defined meta:name="OVERHEIDop.vraagnummer">2017Z1049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 Groothuizen</meta:user-defined>
    <meta:user-defined meta:name="OVERHEIDop.vergaderjaar">2016-2017</meta:user-defined>
    <meta:user-defined meta:name="DCTERMS.W3CDTF/OVERHEIDop.datumIndiening">2017-07-19</meta:user-defined>
    <meta:user-defined meta:name="OVERHEID.StatenGeneraal/DC.creator">Tweede Kamer der Staten-Generaal</meta:user-defined>
    <dc:language>nl</dc:language>
    <meta:user-defined meta:name="DCTERMS.alternative"/>
    <meta:user-defined meta:name="DC.title">Anti-corruptie rechtbanken in Oekraïne</meta:user-defined>
    <meta:user-defined meta:name="DCTERMS.W3CDTF/DCTERMS.available">2017-07-19</meta:user-defined>
    <meta:user-defined meta:name="OVERHEIDop.publicationName">Kamervragen zonder antwoord</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