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92</text:p>
      <text:p text:style-name="ifm_p_font.roman_mt.3.76mm_ifm">Vragen van de leden <text:span text:style-name="ifm_span_font.bold_ifm">Maeijer</text:span> en <text:span text:style-name="ifm_span_font.bold_ifm">Wilders</text:span> (beiden PVV) aan de Minister-President en de Minister van Buitenlandse Zaken over <text:span text:style-name="ifm_span_font.italic_ifm">Brussel dat de deur open zet voor EU-lidmaatschap van Oekraïne</text:span> (ingezonden 19 juli 2017).</text:p>
      <text:p text:style-name="ifm_p_mt.3.76mm_ifm">Vraag 1</text:p>
      <text:p text:style-name="ifm_p_ifm">Bent u bekend met de uitspraak van EU-president Tusk na afloop van de EU-Oekraïne top: «And for me the key sentence of the Association Agreement still is that, and I quote, «the European Union acknowledges the European aspirations of Ukraine and welcomes its European choice»»?<text:note text:id="ID-2017Z10492-d37e61" text:note-class="footnote"><text:note-citation text:label="1 ">1</text:note-citation><text:note-body><text:p text:style-name="ifm_p_font.normal_size.6.93pt_mt..5mm_indent.-0.1161in_mleft.0.1161in_ifm">http://www.consilium.europa.eu/en/press/press-releases/2017/07/13-tusk-remarks-summit-ukraine-kyiv/</text:p></text:note-body></text:note></text:p>
      <text:p text:style-name="ifm_p_mt.3.76mm_ifm">Vraag 2</text:p>
      <text:p text:style-name="ifm_p_ifm">Bent u het er mee eens dat deze uitspraak van EU-president Tusk een dikke middelvinger is naar de Nee-stemmer bij het Nederlandse referendum en de bijsluiter bij het akkoord, waarin staat dat het Verdrag geen opmaat vormt naar het EU-lidmaatschap? Zo ja, bent u dan voornemens om een einde te maken aan deze huichelarij en Brusselse expansiedrift en het akkoord door de shredder te halen omdat dat de enige manier is om recht te doen aan de Nederlandse nee-stem? Zo nee, legt u dan eens aan de Nederlanders uit waarom u blijft toekijken terwijl de democratie op deze manier ten grave wordt gedragen en hoe uw inlegvelletje bij het Verdrag precies recht doet aan de uitslag van het Nederlandse referendum waar 61% «nee» zei, nu de heer Tusk het niet eens gelezen schijnt te hebben?</text:p>
      <text:p text:style-name="ifm_p_mt.3.76mm_ifm">Vraag 3</text:p>
      <text:p text:style-name="ifm_p_ifm">Kunt u garanderen dat Nederland nooit en te nimmer zal instemmen met de toetreding van Oekraïne tot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ussel die de deur open zet voor EU- lidmaatschap van Oekraïne</dc:title>
    <meta:user-defined meta:name="OVERHEIDop.ParlID/DC.identifier">kv-tk-2017Z10492</meta:user-defined>
    <meta:user-defined meta:name="OVERHEIDop.vraagnummer">2017Z1049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V. Maeijer</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Brussel die de deur open zet voor EU- lidmaatschap van Oekraïne</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