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61</text:p>
      <text:p text:style-name="ifm_p_font.roman_mt.3.76mm_ifm">Vragen van het lid <text:span text:style-name="ifm_span_font.bold_ifm">Laçin</text:span> (SP) aan de Minister en Staatssecretaris van Infrastructuur en Milieu over <text:span text:style-name="ifm_span_font.italic_ifm">het bericht dat GenX in meer drinkwater zit</text:span> (ingezonden 17 juli 2017).</text:p>
      <text:p text:style-name="ifm_p_mt.3.76mm_ifm">Vraag 1</text:p>
      <text:p text:style-name="ifm_p_ifm">Wat is uw reactie op de berichten in het Algemeen Dagblad over het aantreffen van GenX in drinkwater op meerdere locaties?<text:note text:id="ID-2017Z10461-d37e58" text:note-class="footnote"><text:note-citation text:label="1 ">1</text:note-citation><text:note-body><text:p text:style-name="ifm_p_font.normal_size.6.93pt_mt..5mm_indent.-0.1161in_mleft.0.1161in_ifm">AD, 15 juli 2017: GenX zit in meer drinkwater:  http://www.ad.nl/binnenland/chemische-stof-genx-op-veel-meer-plaatsen-in-zuid-hollands-drinkwater~aff9db4a/</text:p></text:note-body></text:note> <text:note text:id="ID-2017Z10461-d37e66" text:note-class="footnote"><text:note-citation text:label="2 ">2</text:note-citation><text:note-body><text:p text:style-name="ifm_p_font.normal_size.6.93pt_mt..5mm_indent.-0.1161in_mleft.0.1161in_ifm">AD, 15 juli 2017: Bizar, gewoon in het drinkwater: http://www.ad.nl/binnenland/bizar-gewoon-in-het-drinkwater~a6f26ae1/</text:p></text:note-body></text:note></text:p>
      <text:p text:style-name="ifm_p_mt.3.76mm_ifm">Vraag 2</text:p>
      <text:p text:style-name="ifm_p_ifm">Van welke industrieel geloosde stoffen die in drinkwater terecht kunnen komen is tot op heden onbekend of ze mogelijk schadelijk zijn voor de gezondheid?</text:p>
      <text:p text:style-name="ifm_p_mt.3.76mm_ifm">Vraag 3</text:p>
      <text:p text:style-name="ifm_p_ifm">Wat is uw inschatting van de kosten of inspanningen die gemaakt respectievelijk gedaan moeten worden om lozingen van stoffen pas toe te staan nadat onomstotelijk is bewezen dat zij onschadelijk zijn? Welke mogelijkheden ziet u om via deze route of via andere wegen meer veiligheidsgaranties af te dwingen?</text:p>
      <text:p text:style-name="ifm_p_mt.3.76mm_ifm">Vraag 4</text:p>
      <text:p text:style-name="ifm_p_ifm">Klopt de bewering in het bericht van het Algemeen Dagblad dat de waterkwaliteit voldoet aan de veiligheidseisen, maar dat de kwaliteit wel onder druk staat? Kunt u een overzicht geven van de metingen die u bekend zijn? Acht u het zinvol om aanvullende metingen te verrichten? Zo nee, waarom niet?</text:p>
      <text:p text:style-name="ifm_p_mt.3.76mm_ifm">Vraag 5</text:p>
      <text:p text:style-name="ifm_p_ifm">Bent u bereid om samen met de provincie Zuid-Holland een moratorium of opnieuw aangescherpte vergunningen voor wat betreft het lozen van GenX te overwegen zolang onduidelijkheid bestaat over de mogelijk schadelijke gevolgen hiervan? Ziet u hier nieuwe mogelijkheden voor of blijft dit volgens u juridisch onhaalbaar?</text:p>
      <text:p text:style-name="ifm_p_mt.3.76mm_ifm">Vraag 6</text:p>
      <text:p text:style-name="ifm_p_ifm">Kunt u een inschatting geven van de termijn die nodig is voor het onderzoek dat het Rijksinstituut voor Volksgezondheid en Milieu uitvoert? Bent u bereid om de resultaten zo spoedig mogelijk te delen met de Kamer?</text:p>
      <text:p text:style-name="ifm_p_mt.3.76mm_ifm">Vraag 7</text:p>
      <text:p text:style-name="ifm_p_ifm">Bent u in overleg met de drinkwaterbedrijven Oasen en Evides om te onderzoeken wat zij kunnen verbeteren aan hun filtersysteem teneinde de drinkwaterveiligheid te verbeteren?</text:p>
      <text:p text:style-name="ifm_p_mt.3.76mm_ifm">Vraag 8</text:p>
      <text:p text:style-name="ifm_p_ifm">Wat gaat u doen, of heeft u al gedaan, om de bewoners van de betreffende regio te informeren over de risico’s -hoe klein ook- die zij lopen bij het nuttigen van drinkwater?</text:p>
      <text:p text:style-name="ifm_p_mt.3.76mm_ifm">Vraag 9</text:p>
      <text:p text:style-name="ifm_p_ifm">Kunt u bevestigen of de claim van Chemours juist is, dat de aangetroffen GenX niet uit hun fabriek afkomstig is, en zo ja, welke bedrijven zijn dan mogelijk de bron geweest?<text:note text:id="ID-2017Z10461-d37e123" text:note-class="footnote"><text:note-citation text:label="3 ">3</text:note-citation><text:note-body><text:p text:style-name="ifm_p_font.normal_size.6.93pt_mt..5mm_indent.-0.1161in_mleft.0.1161in_ifm">Omroep West, 15 juli 2017: Sporen gif GenX Gouda komen niet van bedrijf Dordrecht: https://www.omroepwest.nl/nieuws/3491401/Sporen-gif-GenX-Gouda-komen-niet-va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enX in meer drinkwater zit</dc:title>
    <meta:user-defined meta:name="OVERHEIDop.ParlID/DC.identifier">kv-tk-2017Z10461</meta:user-defined>
    <meta:user-defined meta:name="OVERHEIDop.vraagnummer">2017Z10461</meta:user-defined>
    <meta:user-defined meta:name="OVERHEIDop.KamervraagTypen/DC.type">Schriftelijke vragen</meta:user-defined>
    <meta:user-defined meta:name="OVERHEIDop.Parlementair/DC.type">Kamervragen zonder Antwoord</meta:user-defined>
    <meta:user-defined meta:name="OVERHEIDop.indiener">C. Laçin</meta:user-defined>
    <meta:user-defined meta:name="OVERHEIDop.vergaderjaar">2016-2017</meta:user-defined>
    <meta:user-defined meta:name="DCTERMS.W3CDTF/OVERHEIDop.datumIndiening">2017-07-17</meta:user-defined>
    <meta:user-defined meta:name="OVERHEID.StatenGeneraal/DC.creator">Tweede Kamer der Staten-Generaal</meta:user-defined>
    <dc:language>nl</dc:language>
    <meta:user-defined meta:name="DCTERMS.alternative"/>
    <meta:user-defined meta:name="DC.title">Het bericht dat GenX in meer drinkwater zit</meta:user-defined>
    <meta:user-defined meta:name="DCTERMS.W3CDTF/DCTERMS.available">2017-07-17</meta:user-defined>
    <meta:user-defined meta:name="OVERHEIDop.publicationName">Kamervragen zonder antwoord</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