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59</text:p>
      <text:p text:style-name="ifm_p_font.roman_mt.3.76mm_ifm">Vragen van het lid <text:span text:style-name="ifm_span_font.bold_ifm">Van den Hul</text:span> (PvdA) aan de Staatssecretaris van Onderwijs, Cultuur en Wetenschap over <text:span text:style-name="ifm_span_font.italic_ifm">een regionaal kwalitatief, dekkend en toegankelijk aanbod van voortgezet onderwijs in Zeeuws-Vlaanderen</text:span> (ingezonden 17 juli 2017).</text:p>
      <text:p text:style-name="ifm_p_mt.3.76mm_ifm">Vraag 1</text:p>
      <text:p text:style-name="ifm_p_ifm">Bent u bekend met het voornemen van de Inspectie van het Onderwijs om het Zwin College te Oostburg onder financieel toezicht te plaatsen?<text:note text:id="ID-2017Z10459-d37e58" text:note-class="footnote"><text:note-citation text:label="1 ">1</text:note-citation><text:note-body><text:p text:style-name="ifm_p_font.normal_size.6.93pt_mt..5mm_indent.-0.1161in_mleft.0.1161in_ifm">Brief d.d. 13 juli 2017 gericht aan DG VO en persbericht «Ernstige zorgen over toekomst voortgezet onderwijs in Zeeuws-Vlaanderen»</text:p></text:note-body></text:note></text:p>
      <text:p text:style-name="ifm_p_mt.3.76mm_ifm">Vraag 2</text:p>
      <text:p text:style-name="ifm_p_ifm">In hoeverre houdt het voornemen om het Zwin College onder aangepast financieel toezicht te plaatsen verband met het dalende aantal leerlingen? Wat zijn de consequenties van het aangepaste financieel toezicht voor het Zwin College op korte en lange termijn?</text:p>
      <text:p text:style-name="ifm_p_mt.3.76mm_ifm">Vraag 3</text:p>
      <text:p text:style-name="ifm_p_ifm">Hoe verhoudt dit voornemen zich tot het advies, uitgebracht door een door u ingeschakelde adviseur? Bent u voornemens dit advies op te volgen? Zo nee, waarom niet?</text:p>
      <text:p text:style-name="ifm_p_mt.3.76mm_ifm">Vraag 4</text:p>
      <text:p text:style-name="ifm_p_ifm">Welke mening heeft u over de ontstane situatie voor het voortgezet onderwijs in Zeeuws-Vlaanderen en welk vervolg geeft u aan dit traject?</text:p>
      <text:p text:style-name="ifm_p_mt.3.76mm_ifm">Vraag 5</text:p>
      <text:p text:style-name="ifm_p_ifm">Bent u van mening dat de verregaande samenwerking tussen de scholen voor voortgezet onderwijs in Zeeuws-Vlaanderen, met inachtneming van de uitgebrachte adviezen, op ondersteuning van het Ministerie van OCW moeten kunnen rekenen? Zo ja, hoe? Zo nee, waarom niet en hoe ziet u het vervolg?</text:p>
      <text:p text:style-name="ifm_p_mt.3.76mm_ifm">Vraag 6</text:p>
      <text:p text:style-name="ifm_p_ifm">Hoe verhoudt de ontstane situatie in Zeeuws-Vlaanderen zich tot het advies van de Onderwijsraad dat stelt dat het in de eerste plaats aan schoolbesturen is om door het maken van scherpe keuzes en door samenwerking met elkaar en met het middelbaar beroepsonderwijs en het bedrijfsleven een dekkend aanbod in stand te houden? Ziet u in de ontstane situatie en op basis van de uitgebrachte adviezen de noodzaak tot een maatwerkoplossing? Zo ja, hoe? Zo nee, waarom niet?</text:p>
      <text:p text:style-name="ifm_p_mt.3.76mm_ifm">Vraag 7</text:p>
      <text:p text:style-name="ifm_p_ifm">In hoeveel andere situaties is er in Nederland sprake van een vergelijkbare reisafstand en reistijd voor leerlingen zonder alternatief vergelijkbaar onderwijs in de nabije omgeving indien de leerlingen van het Zwin College genoodzaakt worden naar een school in Terneuzen te gaan?</text:p>
      <text:p text:style-name="ifm_p_mt.3.76mm_ifm">Vraag 8</text:p>
      <text:p text:style-name="ifm_p_ifm">Hoe ziet u de gewenste toekomstige situatie voor het voortgezet onderwijs in Zeeuws-Vlaanderen voor leerlingen en welke facetten neemt u in uw afweging mee?</text:p>
      <text:p text:style-name="ifm_p_mt.3.76mm_ifm">Vraag 9</text:p>
      <text:p text:style-name="ifm_p_ifm">Bent u bereid op korte termijn in overleg met gemeenten en schoolbesturen te treden en gezamenlijk tot afspraken te komen over de toekomst van het voortgezet onderwijs in Zeeuws-Vla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egionaal kwalitatief, dekkend en toegankelijk aanbod van voortgezet onderwijs in Zeeuws-Vlaanderen</dc:title>
    <meta:user-defined meta:name="OVERHEIDop.ParlID/DC.identifier">kv-tk-2017Z10459</meta:user-defined>
    <meta:user-defined meta:name="OVERHEIDop.vraagnummer">2017Z1045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7-17</meta:user-defined>
    <meta:user-defined meta:name="OVERHEID.StatenGeneraal/DC.creator">Tweede Kamer der Staten-Generaal</meta:user-defined>
    <dc:language>nl</dc:language>
    <meta:user-defined meta:name="DCTERMS.alternative"/>
    <meta:user-defined meta:name="DC.title">Een regionaal kwalitatief, dekkend en toegankelijk aanbod van voortgezet onderwijs in Zeeuws-Vlaanderen</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