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58</text:p>
      <text:p text:style-name="ifm_p_font.roman_mt.3.76mm_ifm">Vragen van het lid <text:span text:style-name="ifm_span_font.bold_ifm">Van den Hul</text:span> (PvdA) aan de Minister van Onderwijs, Cultuur en Wetenschap over <text:span text:style-name="ifm_span_font.italic_ifm">opleidingen die studenten nog steeds laten betalen voor verplichte excursies, educatieve games of andere onderdelen van het studieprogramma</text:span> (ingezonden 17 juli 2017).</text:p>
      <text:p text:style-name="ifm_p_mt.3.76mm_ifm">Vraag 1</text:p>
      <text:p text:style-name="ifm_p_ifm">Wat doet u met het signaal van het Interstedelijk Studenten Overleg (ISO) en het Landelijk Studenten Rechtsbureau (LSR) dat hogescholen en universiteiten nog altijd geld vragen voor verplichte excursies, educatieve games of andere onderdelen van het studieprogramma, zonder een gratis alternatief te bieden?<text:note text:id="ID-2017Z10458-d37e58" text:note-class="footnote"><text:note-citation text:label="1 ">1</text:note-citation><text:note-body><text:p text:style-name="ifm_p_font.normal_size.6.93pt_mt..5mm_indent.-0.1161in_mleft.0.1161in_ifm">«Student moet nog steeds betalen voor verplichte reisjes» in Trouw, 14 juli 2017 (https://www.trouw.nl/home/student-moet-nog-steeds-betalen-voor-verplichte-reisjes~a7d0c240/).\</text:p></text:note-body></text:note></text:p>
      <text:p text:style-name="ifm_p_mt.3.76mm_ifm">Vraag 2</text:p>
      <text:p text:style-name="ifm_p_ifm">Hoe beoordeelt u het excuus van de opleiding bedrijfskunde van Fontys Hogescholen, dat er ook een goedkope optie werd geboden?</text:p>
      <text:p text:style-name="ifm_p_mt.3.76mm_ifm">Vraag 3</text:p>
      <text:p text:style-name="ifm_p_ifm">Bent u bereid de Inspectie van het Onderwijs de betreffende opleidingen met boetes op de vingers te laten tikken, mede omdat studenten het lastig vinden om een zaak tegen de opleiding aan te spannen waar zij nu nog op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 moet nog steeds betalen voor verplichte reisjes"</dc:title>
    <meta:user-defined meta:name="OVERHEIDop.ParlID/DC.identifier">kv-tk-2017Z10458</meta:user-defined>
    <meta:user-defined meta:name="OVERHEIDop.vraagnummer">2017Z1045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7-17</meta:user-defined>
    <meta:user-defined meta:name="OVERHEID.StatenGeneraal/DC.creator">Tweede Kamer der Staten-Generaal</meta:user-defined>
    <dc:language>nl</dc:language>
    <meta:user-defined meta:name="DCTERMS.alternative"/>
    <meta:user-defined meta:name="DC.title">Het bericht "Student moet nog steeds betalen voor verplichte reisjes"</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