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57</text:p>
      <text:p text:style-name="ifm_p_font.roman_mt.3.76mm_ifm">Vragen van de leden <text:span text:style-name="ifm_span_font.bold_ifm">Van ’t Wout</text:span> en <text:span text:style-name="ifm_span_font.bold_ifm">Koopmans</text:span> (beiden VVD) aan de Ministers van Sociale Zaken en Werkgelegenheid en van Veiligheid en Justitie naar <text:span text:style-name="ifm_span_font.italic_ifm">aanleiding van het bericht «Sollicitant niet meer vogelvrij op internet»</text:span> (ingezonden 17 juli 2017).</text:p>
      <text:p text:style-name="ifm_p_mt.3.76mm_ifm">Vraag 1</text:p>
      <text:p text:style-name="ifm_p_ifm">Bent u bekend met bericht «Sollicitant niet meer vogelvrij op internet»? Zo ja, wat is uw reactie op de berichtgeving?<text:note text:id="ID-2017Z10457-d37e49" text:note-class="footnote"><text:note-citation text:label="1 ">1</text:note-citation><text:note-body><text:p text:style-name="ifm_p_font.normal_size.6.93pt_mt..5mm_indent.-0.1161in_mleft.0.1161in_ifm">FD, 14 juli 2017</text:p></text:note-body></text:note></text:p>
      <text:p text:style-name="ifm_p_mt.3.76mm_ifm">Vraag 2</text:p>
      <text:p text:style-name="ifm_p_ifm">Kunt u aangeven welke wet- en regelgeving Nederland kent met betrekking tot de bescherming van werkzoekenden en werknemers tegen onjuist gebruik van sociale media door werkgevers?</text:p>
      <text:p text:style-name="ifm_p_mt.3.76mm_ifm">Vraag 3</text:p>
      <text:p text:style-name="ifm_p_ifm">Welke gevolgen heeft de uitgebrachte opinie van Europese privacy toezichthouders<text:note text:id="ID-2017Z10457-d37e69" text:note-class="footnote"><text:note-citation text:label="2 ">2</text:note-citation><text:note-body><text:p text:style-name="ifm_p_font.normal_size.6.93pt_mt..5mm_indent.-0.1161in_mleft.0.1161in_ifm">«Dataprocessing at work»; artikel 29-werkgroep, 8 juni 2017</text:p></text:note-body></text:note>, de Artikel 29-werkgroep, voor de Nederlandse wet- en regelgeving?</text:p>
      <text:p text:style-name="ifm_p_mt.3.76mm_ifm">Vraag 4</text:p>
      <text:p text:style-name="ifm_p_ifm">Mogen werkgevers gebruik maken van online profielen die een professioneel doeleinde hebben, zoals een online cv? Zo ja, welke regels gelden hier?</text:p>
      <text:p text:style-name="ifm_p_mt.3.76mm_ifm">Vraag 5</text:p>
      <text:p text:style-name="ifm_p_ifm">Deelt u de mening dat de privacy van werkzoekenden en werknemers goed gewaarborgd moet zijn, maar dat specifieke sociale media zoals LinkedIn ook een bijdrage kunnen leveren aan de match tussen werkzoekenden en werkgevers?</text:p>
      <text:p text:style-name="ifm_p_mt.3.76mm_ifm">Vraag 6</text:p>
      <text:p text:style-name="ifm_p_ifm">Bent u bekend met de sollicitatietraining die het UWV (Uitvoeringsorgaan werknemersverzekeringen) biedt aan werkzoekenden «Vind een baan met social media»<text:note text:id="ID-2017Z10457-d37e97" text:note-class="footnote"><text:note-citation text:label="3 ">3</text:note-citation><text:note-body><text:p text:style-name="ifm_p_font.normal_size.6.93pt_mt..5mm_indent.-0.1161in_mleft.0.1161in_ifm">https://www.werk.nl/werk_nl/werknemer/solliciteren/ontwikkel-uzelf/online-training</text:p></text:note-body></text:note> waarbij er juist specifieke aandacht is voor het gebruik van sociale media bij het zoeken naar werk, en hoe hierbij op te vallen?</text:p>
      <text:p text:style-name="ifm_p_mt.3.76mm_ifm">Vraag 7</text:p>
      <text:p text:style-name="ifm_p_ifm">Deelt u de mening dat dergelijke sollicitatietrainingen waardevol zijn in het vinden van vacatures, en uiteindelijk van een baan?</text:p>
      <text:p text:style-name="ifm_p_mt.3.76mm_ifm">Vraag 8</text:p>
      <text:p text:style-name="ifm_p_ifm">Geeft de overheid nu geen tegenstrijdige signalen af? Deelt u de mening dat het voor werkgevers en werknemers duidelijk moet zijn wat wel en wat niet mag, en dat de betreffende regelgeving realistisch en handhaafbaar moet zijn en aansluiten bij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ollicitant niet meer vogelvrij op internet.”</dc:title>
    <meta:user-defined meta:name="OVERHEIDop.ParlID/DC.identifier">kv-tk-2017Z10457</meta:user-defined>
    <meta:user-defined meta:name="OVERHEIDop.vraagnummer">2017Z10457</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B. van 't Wout</meta:user-defined>
    <meta:user-defined meta:name="OVERHEIDop.vergaderjaar">2016-2017</meta:user-defined>
    <meta:user-defined meta:name="DCTERMS.W3CDTF/OVERHEIDop.datumIndiening">2017-07-17</meta:user-defined>
    <meta:user-defined meta:name="OVERHEID.StatenGeneraal/DC.creator">Tweede Kamer der Staten-Generaal</meta:user-defined>
    <dc:language>nl</dc:language>
    <meta:user-defined meta:name="DCTERMS.alternative"/>
    <meta:user-defined meta:name="DC.title">Het bericht “Sollicitant niet meer vogelvrij op internet.”</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