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56</text:p>
      <text:p text:style-name="ifm_p_font.roman_mt.3.76mm_ifm">Vragen van het lid <text:span text:style-name="ifm_span_font.bold_ifm">Marijnissen</text:span> (SP) aan de Staatssecretaris van Volksgezondheid, Welzijn en Sport over <text:span text:style-name="ifm_span_font.italic_ifm">de misstanden en de winsten in de zorg</text:span> (ingezonden 17 juli 2017).</text:p>
      <text:p text:style-name="ifm_p_mt.3.76mm_ifm">Vraag 1</text:p>
      <text:p text:style-name="ifm_p_ifm">Hoe oordeelt u over de situatie van een 21 jarige man die samen met zijn ouders naar de rechter stapte vanwege de slechte zorg die Woonzorgnet hem bood?<text:note text:id="ID-2017Z10456-d37e58" text:note-class="footnote"><text:note-citation text:label="1 ">1</text:note-citation><text:note-body><text:p text:style-name="ifm_p_font.normal_size.6.93pt_mt..5mm_indent.-0.1161in_mleft.0.1161in_ifm">http://www.omroepgelderland.nl/nieuws/2138364/Wie-gaat-er-vechten-voor-mijn-kind-als-ik-er-niet-meer-ben</text:p></text:note-body></text:note></text:p>
      <text:p text:style-name="ifm_p_mt.3.76mm_ifm">Vraag 2</text:p>
      <text:p text:style-name="ifm_p_ifm">Wat vindt u ervan dat zorginstellingen als Woonzorgnet veel winst maken? Vindt u het acceptabel dat Woonzorgnet vorig jaar een omzet van 9 miljoen euro had en daarvan bijna 1 miljoen euro winst maakte? Vindt u het acceptabel dat in 2016 de drie directeuren samen bijna 500.000 euro salaris ontvingen en de aandeelhouders, waaronder directeuren een winstuitkering deelden van 650.000 euro?</text:p>
      <text:p text:style-name="ifm_p_mt.3.76mm_ifm">Vraag 3</text:p>
      <text:p text:style-name="ifm_p_ifm">Hoe oordeelt u over de signalen van slechte zorg en de positie van te machtige bestuurders die de Stichting Klokkenluiders Verstandelijke Gehandicaptenzorg elke week binnenkrijgt over misstanden in de zorg? Kunt u uw antwoord toelichten?</text:p>
      <text:p text:style-name="ifm_p_mt.3.76mm_ifm">Vraag 4</text:p>
      <text:p text:style-name="ifm_p_ifm">Hoe oordeelt u over de uitspraak van J. Schroten van Stichting Klokkenluiders Verstandelijke Gehandicaptenzorg, dat cliënten en ouders weinig macht hebben om een vuist te maken omdat er sprake is van machtsongelijkheid, aangezien zorginstellingen vaak met dure advocaten werken die ouders niet kunnen betalen?</text:p>
      <text:p text:style-name="ifm_p_mt.3.76mm_ifm">Vraag 5</text:p>
      <text:p text:style-name="ifm_p_ifm">Begrijpt u dat veel ouders zich zorgen maken over hun zorgbehoevende kinderen, omdat zij de zorg goed geregeld willen hebben, als zij er zelf niet meer zijn? Hoe kunt u ervoor zorgen dat deze ouders zich geholpen en zich meer gesteund voelen? Kunt u uw antwoord toelichten?</text:p>
      <text:p text:style-name="ifm_p_mt.3.76mm_ifm">Vraag 6</text:p>
      <text:p text:style-name="ifm_p_ifm">Begrijpt u dat klokkenluiders het een doorn in het oog is dat belangenorganisaties in de zorg geen vuist maken en dat inspecties niet doorpakken, omdat zij geen individuele situaties in behandeling nemen? Wat kunt u hieraan doen?</text:p>
      <text:p text:style-name="ifm_p_mt.3.76mm_ifm">Vraag 7</text:p>
      <text:p text:style-name="ifm_p_ifm">Bent u bekend met uw reactie op eerdere vragen waarin u aangaf dat in de Wet Toelating Zorginstellingen (WTZi) is bepaald dat winstuitkeringen verboden zijn bij intramurale zorg, maar zijn toegestaan voor extramurale zorg? Kunt u toelichten waarom hiertussen onderscheid wordt gemaakt en n vindt u dit wenselijk? Kunt vervolgens een overzicht geven welke organisaties wel en geen winst mogen uitkeren en welke uitzonderingen hierop zijn?<text:note text:id="ID-2017Z10456-d37e103" text:note-class="footnote"><text:note-citation text:label="2 ">2</text:note-citation><text:note-body><text:p text:style-name="ifm_p_font.normal_size.6.93pt_mt..5mm_indent.-0.1161in_mleft.0.1161in_ifm">Aanhangsel Handelingen, vergaderjaar 2015–2016, nr. 3425</text:p></text:note-body></text:note></text:p>
      <text:p text:style-name="ifm_p_mt.3.76mm_ifm">Vraag 8</text:p>
      <text:p text:style-name="ifm_p_ifm">Herinnert u uw antwoorden op eerdere vragen waarin u aangaf dat de Inspectie voor de Gezondheidszorg (IGZ) toeziet houdt op de WTZi en daarmee ook op de naleving van het winstverbod? Kunt u nader aangeven hoe de Inspectie dit toezicht uitvoert en welke conclusies hieruit zijn getrokken? Zijn er zorgorganisaties geconstateerd die hier misbruik van maken? Kunt u uw antwoord toelichten?<text:note text:id="ID-2017Z10456-d37e117" text:note-class="footnote"><text:note-citation text:label="3 ">3</text:note-citation><text:note-body><text:p text:style-name="ifm_p_font.normal_size.6.93pt_mt..5mm_indent.-0.1161in_mleft.0.1161in_ifm">Aanhangsel Handelingen, vergaderjaar 2015–2016, nr. 3425</text:p></text:note-body></text:note></text:p>
      <text:p text:style-name="ifm_p_mt.3.76mm_ifm">Vraag 9</text:p>
      <text:p text:style-name="ifm_p_ifm">Hoe kijkt u na vier jaar regeren terug op het feit dat we in de zorg nog steeds situaties tegenkomen waarbij niet alleen veel te hoge salarissen betaald worden, maar er ook winst wordt gemaakt met publiek geld?</text:p>
      <text:p text:style-name="ifm_p_mt.3.76mm_ifm">Vraag 10</text:p>
      <text:p text:style-name="ifm_p_ifm">Wat gaat u doen met de meldingen die de Stichting Klokkenluiders Verstandelijke Gehandicaptenzorg elke week ontvangt? Bent u bereid om naast de cliënten en hun familie te gaan staan om samen op te trekken voor beter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standen en de winsten in de zorg</dc:title>
    <meta:user-defined meta:name="OVERHEIDop.ParlID/DC.identifier">kv-tk-2017Z10456</meta:user-defined>
    <meta:user-defined meta:name="OVERHEIDop.vraagnummer">2017Z10456</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De misstanden en de winsten in de zorg</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