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0390</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0390</text:p>
      <text:p text:style-name="P2">Vragen van het lid <text:span text:style-name="T1">Aukje de Vries</text:span> (VVD) aan de Minister van Financiën over <text:span text:style-name="T2">«Onderling Verzekerd!»</text:span> (ingezonden 14 juli 2017).</text:p>
      <text:p text:style-name="P1">Vraag 1</text:p>
      <text:p text:style-name="Basis">Bent u bekend met de eenmalige uitgave «Onderling Verzekerd!» van het Platform Onderlinge Verzekeraars, dat onderdeel uitmaakt van het Verbond van Verzekeraars?</text:p>
      <text:p text:style-name="P1">Vraag 2</text:p>
      <text:p text:style-name="Basis">Kunt u uitgebreid reageren op de top 10 aanbevelingen van het Platform Onderlinge Verzekeraars in deze uitgave en aangeven wat de mogelijkheden zijn om de aanbevelingen uit te voeren?</text:p>
      <text:p text:style-name="P1">Vraag 3</text:p>
      <text:p text:style-name="Basis">Bent u bereid om opvolging te geven aan de aanbevelingen? Zo ja, hoe? Zo nee, waarom niet?</text:p>
      <text:p text:style-name="P1">Vraag 4</text:p>
      <text:p text:style-name="Basis">Deelt u de mening dat er in Nederland ook ruimte moet zijn en blijven voor kleinere (onderlinge) verzekeraars, zodat er maatwerk geleverd kan worden en dat ook specialistische verzekeraars kunnen blijven bestaan? Zo nee, waarom niet? Zo ja, hoe gaat u daarvoor zorgen?</text:p>
      <text:p text:style-name="P1">Vraag 5</text:p>
      <text:p text:style-name="Basis">Deelt u de mening dat de proportionaliteit van de regelgeving een belangrijk uitgangspunt is voor het beleid? Zo nee, waarom niet? Zo ja, hoe wordt hieraan dan nu tegemoet gekomen?</text:p>
      <text:p text:style-name="P1">Vraag 6</text:p>
      <text:p text:style-name="Basis">Welke mogelijkheden ziet u om in de Nederlandse regelgeving voor verzekeraars meer proportionaliteit aan te brengen?</text:p>
      <text:p text:style-name="P1">Vraag 7</text:p>
      <text:p text:style-name="Basis">Wat zijn de verschillen in regelgeving voor kleine en middelgrote (onderlinge) verzekeraars tussen Nederland en de ons omringende landen, zoals het Verenigd Koninkrijk, Duitsland, België, Frankrijk?</text:p>
      <text:p text:style-name="P1">Vraag 8</text:p>
      <text:p text:style-name="Basis">Hoe is de regelgeving voor onderlinge verzekeraars in Duitsland geregeld? Waar verschilt dit van de Nederlandse regelgeving?</text:p>
      <text:p text:style-name="P1"><text:soft-page-break/>Vraag 9</text:p>
      <text:p text:style-name="Basis">Bent u bereid om met het Platform Onderlinge Verzekeraars en het Platform Kleine en Middelgrote Verzekeraars in overleg te gaan over de proportionaliteit van de regelgeving en het toezicht? Zo nee, waarom niet? Zo ja, kunt u de uitkomsten daarvan terugkoppelen aan de Tweede Kamer voor eind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nderling Verzekerd!”</dc:title>
    <dc:language>nl</dc:language>
    <meta:document-statistic meta:table-count="1" meta:image-count="0" meta:object-count="0" meta:page-count="2" meta:paragraph-count="28" meta:word-count="316" meta:character-count="2032"/>
    <dc:date>2017-07-17T14:13:29.67</dc:date>
    <dc:creator>Herman Firing</dc:creator>
    <meta:editing-duration>PT13S</meta:editing-duration>
    <meta:editing-cycles>1</meta:editing-cycles>
    <meta:user-defined meta:name="DC.title">“Onderling Verzekerd!”</meta:user-defined>
    <meta:user-defined meta:name="DCTERMS.W3CDTF/DCTERMS.available">2017-07-17</meta:user-defined>
    <meta:user-defined meta:name="DCTERMS.W3CDTF/DCTERMS.issued">2017-07-14</meta:user-defined>
    <meta:user-defined meta:name="DCTERMS.W3CDTF/OVERHEIDop.datumIndiening">2017-07-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Verzekeringen</meta:user-defined>
    <meta:user-defined meta:name="OVERHEIDop.KamervraagTypen/DC.type" meta:value-type="string">Schriftelijke vragen</meta:user-defined>
    <meta:user-defined meta:name="OVERHEIDop.ParlID/DC.identifier" meta:value-type="string">kv-tk-2017Z10390</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10390</meta:user-defined>
  </office:meta>
</office:document-meta>
</file>