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3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389</text:p>
      <text:p text:style-name="ifm_p_font.roman_mt.3.76mm_ifm">Vragen van het lid <text:span text:style-name="ifm_span_font.bold_ifm">Beckerman</text:span> (SP) aan de Minister van Economische Zaken over <text:span text:style-name="ifm_span_font.italic_ifm">de vergelijkingssite van de energieleveranciers</text:span> (ingezonden 14 juli 2017).</text:p>
      <text:p text:style-name="ifm_p_mt.3.76mm_ifm">Vraag 1</text:p>
      <text:p text:style-name="ifm_p_ifm">Kent u het rapport «De verwarring voorbij, een verkennend onderzoek naar de positie van het modelcontract in de huidige energiemarkt»<text:note text:id="ID-d37e54" text:note-class="footnote"><text:note-citation text:label="1 ">1</text:note-citation><text:note-body><text:p text:style-name="ifm_p_font.normal_size.6.93pt_mt..5mm_indent.-0.1161in_mleft.0.1161in_ifm">www.energieleveranciers.nl/onderzoek-modelcontracten</text:p></text:note-body></text:note> en de vergelijkingssite van Eneregieleveranciers.nl?</text:p>
      <text:p text:style-name="ifm_p_mt.3.76mm_ifm">Vraag 2</text:p>
      <text:p text:style-name="ifm_p_ifm">Waarom zijn de modelcontracten, die immers wettelijk verplicht zijn, niet via de website van bijvoorbeeld Energieleveranciers.nl af te sluiten? Zijn zij daarmee naar uw mening, of naar mening van de Autoriteit Consument en Markt (ACM), in gebreke?</text:p>
      <text:p text:style-name="ifm_p_mt.3.76mm_ifm">Vraag 3</text:p>
      <text:p text:style-name="ifm_p_ifm">Is het waar dat de ACM slechts eist dat ««het modelcontract als zodanig herkenbaar- dus onder de naam modelcontract – bij iedere aanbieder op zijn website, op een herkenbare en vindbare plaats moet zijn geplaatst»«? Klopt het ook dat de ACM stelt dat energievergelijkers niet verplicht zijn modelcontracten in hun vergelijkingen mee te nemen? Zo ja, is er hierbij sprake van een fout in de wet en gaat u deze herstellen? Zo nee, wat zegt dat over de effectiviteit van energievergelijkingssites?</text:p>
      <text:p text:style-name="ifm_p_mt.3.76mm_ifm">Vraag 4</text:p>
      <text:p text:style-name="ifm_p_ifm">Wat is de geldende opzegtermijn voor een modelcontract? Bent u met mij van mening dat bij een modelcontract een standaardtermijn moet gelden, gelijk aan de betalingstermijn? Zo nee, waarom niet?</text:p>
      <text:p text:style-name="ifm_p_mt.3.76mm_ifm">Vraag 5</text:p>
      <text:p text:style-name="ifm_p_ifm">Deelt u de mening dat juist bij vergelijkingssites de geleverde informatie objectief, eenduidig, transparant, betrouwbaar, correct, onafhankelijk, duurzaam, volledig en up-to-date dient te zijn? Is het – bij het ontbreken van genoemde criteria – naar uw mening voor consumenten verantwoord om via een energievergelijker over te stappen van energieleverancier? Kunt u uw antwoord toelichten?</text:p>
      <text:p text:style-name="ifm_p_mt.3.76mm_ifm">Vraag 6</text:p>
      <text:p text:style-name="ifm_p_ifm">Hoe kwalificeert u het feit dat er verschillen bestaan tussen de gepresenteerde modelcontracten en de daadwerkelijk afgesloten contracten? Op welke wijze kunnen consumenten indien zij door een dergelijke werkwijze benadeelt zijn, verhaal halen en bij wie?</text:p>
      <text:p text:style-name="ifm_p_mt.3.76mm_ifm">Vraag 7</text:p>
      <text:p text:style-name="ifm_p_ifm">Klopt het dat er sinds 2012 geen onderzoek naar energievergelijkers is gedaan door de toezichthouder? Zo ja, waarom is dat zo? Zo nee, wat zijn de conclusies van de ACM over gevoerd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gelijkingssite van de energieleveranciers</dc:title>
    <meta:user-defined meta:name="OVERHEIDop.ParlID/DC.identifier">kv-tk-2017Z10389</meta:user-defined>
    <meta:user-defined meta:name="OVERHEIDop.vraagnummer">2017Z10389</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6-2017</meta:user-defined>
    <meta:user-defined meta:name="DCTERMS.W3CDTF/OVERHEIDop.datumIndiening">2017-07-14</meta:user-defined>
    <meta:user-defined meta:name="OVERHEID.StatenGeneraal/DC.creator">Tweede Kamer der Staten-Generaal</meta:user-defined>
    <dc:language>nl</dc:language>
    <meta:user-defined meta:name="DCTERMS.alternative"/>
    <meta:user-defined meta:name="DC.title">De vergelijkingssite van de energieleveranciers</meta:user-defined>
    <meta:user-defined meta:name="DCTERMS.W3CDTF/DCTERMS.available">2017-07-17</meta:user-defined>
    <meta:user-defined meta:name="OVERHEIDop.publicationName">Kamervragen zonder antwoord</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