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88</text:p>
      <text:p text:style-name="ifm_p_font.roman_mt.3.76mm_ifm">Vragen van de leden <text:span text:style-name="ifm_span_font.bold_ifm">Beckerman</text:span> en <text:span text:style-name="ifm_span_font.bold_ifm">Marijnissen</text:span> (beiden SP) aan de Staatsecretaris van Volksgezondheid, Welzijn en Sport en de Minister van Economische Zaken over <text:span text:style-name="ifm_span_font.italic_ifm">de impact van de Groningse versterkingsopgave voor de zorg</text:span> (ingezonden 14 juli 2017).</text:p>
      <text:p text:style-name="ifm_p_mt.3.76mm_ifm">Vraag 1</text:p>
      <text:p text:style-name="ifm_p_ifm">Bent u bekend met het feit dat de eerste inspectierapporten van zorginstellingen Groningen bekend geworden zijn, waarbij panden voor een zeer langdurige periode volledig leeg moeten zijn?</text:p>
      <text:p text:style-name="ifm_p_mt.3.76mm_ifm">Vraag 2</text:p>
      <text:p text:style-name="ifm_p_ifm">Kunt u garanderen dat zorginstellingen voor elke noodzakelijke ondersteuning bij u terecht kunnen? Zo ja, op welke wijze? Zo nee, waarom niet?</text:p>
      <text:p text:style-name="ifm_p_mt.3.76mm_ifm">Vraag 3</text:p>
      <text:p text:style-name="ifm_p_ifm">Kunt u garanderen dat instellingen altijd een beroep op u kunnen doen wanneer regels in de weg zitten? Kunt u schetsen hoe u aan deze belofte invulling gaat geven, bij welke persoon of instantie zij indien nodig terecht kunnen?</text:p>
      <text:p text:style-name="ifm_p_mt.3.76mm_ifm">Vraag 4</text:p>
      <text:p text:style-name="ifm_p_ifm">Wat gaat u doen om ervoor te zorgen dat goede zorg te allen tijde gegarandeerd blijft?</text:p>
      <text:p text:style-name="ifm_p_mt.3.76mm_ifm">Vraag 5</text:p>
      <text:p text:style-name="ifm_p_ifm">Kunt u garanderen dat niets van de versterkingsoperatie financieel opgebracht moet worden door de instellingen zelf? Op welke wijze gaat u dit met zowel instellingen, als verzekeraars afstemmen?</text:p>
      <text:p text:style-name="ifm_p_mt.3.76mm_ifm">Vraag 6</text:p>
      <text:p text:style-name="ifm_p_ifm">Wat gaat u doen om ervoor te zorgen dat deze operatie een zo klein mogelijke last wordt voor de bewoners?</text:p>
      <text:p text:style-name="ifm_p_mt.3.76mm_ifm">Vraag 7</text:p>
      <text:p text:style-name="ifm_p_ifm">Op welke wijze gaat voorkomen worden dat bewoners van (zorg) instellingen tweemaal moeten verhuizen.? Welke compensatie gaat geboden worden voor geleden ongemak?</text:p>
      <text:p text:style-name="ifm_p_mt.3.76mm_ifm">Vraag 8</text:p>
      <text:p text:style-name="ifm_p_ifm">Deelt u de mening dat de zorg er na deze ellendige operatie in ieder geval beter voor zou moeten staan dan voor deze opgave? Deelt u de mening dat patiënten en bewoners dat verdienen? Kunt u uw antwoord toelichten?</text:p>
      <text:p text:style-name="ifm_p_mt.3.76mm_ifm">Vraag 9</text:p>
      <text:p text:style-name="ifm_p_ifm">Is het gezien de grootte en complexiteit van de versterkingsopgave niet verstandiger om over te gaan tot een verdere verlaging van de gaswinning om daarmee meer en nog ingrijpender versterkingsopgaven te voorkomen? Wilt u daarnaast komen met een afbouwplan voor de gaswinning, waarbij ook de kleine velden worden betro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act van de Groningse versterkingsopgave voor de zorg</dc:title>
    <meta:user-defined meta:name="OVERHEIDop.ParlID/DC.identifier">kv-tk-2017Z10388</meta:user-defined>
    <meta:user-defined meta:name="OVERHEIDop.vraagnummer">2017Z10388</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S.M. Beckerman</meta:user-defined>
    <meta:user-defined meta:name="OVERHEIDop.vergaderjaar">2016-2017</meta:user-defined>
    <meta:user-defined meta:name="DCTERMS.W3CDTF/OVERHEIDop.datumIndiening">2017-07-14</meta:user-defined>
    <meta:user-defined meta:name="OVERHEID.StatenGeneraal/DC.creator">Tweede Kamer der Staten-Generaal</meta:user-defined>
    <dc:language>nl</dc:language>
    <meta:user-defined meta:name="DCTERMS.alternative"/>
    <meta:user-defined meta:name="DC.title">De impact van de Groningse versterkingsopgave voor de zorg</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