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7</text:p>
      <text:p text:style-name="ifm_p_font.roman_mt.3.76mm_ifm">Vragen van het lid <text:span text:style-name="ifm_span_font.bold_ifm">Groothuizen</text:span> (D66) aan de Staatssecretaris van Veiligheid en Justitie over <text:span text:style-name="ifm_span_font.italic_ifm">het bericht «Meer doden door code voor redders op zee»</text:span> (ingezonden 14 juli 2017).</text:p>
      <text:p text:style-name="ifm_p_mt.3.76mm_ifm">Vraag 1</text:p>
      <text:p text:style-name="ifm_p_ifm">Kent u het bericht «Meer doden door code voor redders op zee»?<text:note text:id="n1" text:note-class="footnote"><text:note-citation text:label="1 ">1</text:note-citation><text:note-body><text:p text:style-name="ifm_p_font.normal_size.6.93pt_mt..5mm_indent.-0.1161in_mleft.0.1161in_ifm">http://www.telegraaf.nl/buitenland/28620065/___Meer_doden_door_code_voor_redders_op_zee___.html</text:p></text:note-body></text:note></text:p>
      <text:p text:style-name="ifm_p_mt.3.76mm_ifm">Vraag 2</text:p>
      <text:p text:style-name="ifm_p_ifm">Kunt u bevestigen dat Italië met de Europese Commissie bezig is een gedragscode op te stellen voor het redden van migranten op zee?</text:p>
      <text:p text:style-name="ifm_p_mt.3.76mm_ifm">Vraag 3</text:p>
      <text:p text:style-name="ifm_p_ifm">Klopt het dat deze gedragscode erin voorziet dat hulporganisaties geen drenkelingen meer mogen oppikken in Libische wateren, hun transponders niet meer mogen uitzetten en zij niet meer mogen telefoneren met mensen op smokkelbootjes of gebruik mogen maken van lichtsignalen?</text:p>
      <text:p text:style-name="ifm_p_mt.3.76mm_ifm">Vraag 4</text:p>
      <text:p text:style-name="ifm_p_ifm">Klopt het dat non-gouvernementele organisaties (NGO’s) die de code overtreden niet meer mogen aanmeren in Italië?</text:p>
      <text:p text:style-name="ifm_p_mt.3.76mm_ifm">Vraag 5</text:p>
      <text:p text:style-name="ifm_p_ifm">Deelt u de zorgen van onder andere Human Rights Watch en Amnesty International dat deze strengere gedragscode zou kunnen leiden tot meer verdrinkingsdoden? Zo ja, hoe gaat u ervoor zorgen dat dit niet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doden door code voor redders op zee’</dc:title>
    <meta:user-defined meta:name="OVERHEIDop.ParlID/DC.identifier">kv-tk-2017Z10387</meta:user-defined>
    <meta:user-defined meta:name="OVERHEIDop.vraagnummer">2017Z1038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Het bericht ‘Meer doden door code voor redders op zee’</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