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86</text:p>
      <text:p text:style-name="ifm_p_font.roman_mt.3.76mm_ifm">Vragen van het lid <text:span text:style-name="ifm_span_font.bold_ifm">Kops</text:span> (PVV) aan de Minister van Binnenlandse Zaken en Koninkrijksrelaties over <text:span text:style-name="ifm_span_font.italic_ifm">het bericht «dat het woningtekort nijpend wordt»</text:span> (ingezonden 14 juli 2017).</text:p>
      <text:p text:style-name="ifm_p_mt.3.76mm_ifm">Vraag 1</text:p>
      <text:p text:style-name="ifm_p_ifm">Bent u bekend met het bericht «Woningtekort wordt nijpend»<text:note text:id="ID-2017Z10386-d37e58" text:note-class="footnote"><text:note-citation text:label="1 ">1</text:note-citation><text:note-body><text:p text:style-name="ifm_p_font.normal_size.6.93pt_mt..5mm_indent.-0.1161in_mleft.0.1161in_ifm">De Telegraaf, 13-7-2017: http://www.telegraaf.nl/dft/geld/huis-hypotheek/28625350/__Woningtekort_wordt_nijpend__.html</text:p></text:note-body></text:note> en de laatste woningmarktcijfers van de NVM<text:note text:id="ID-2017Z10386-d37e67" text:note-class="footnote"><text:note-citation text:label="2 ">2</text:note-citation><text:note-body><text:p text:style-name="ifm_p_font.normal_size.6.93pt_mt..5mm_indent.-0.1161in_mleft.0.1161in_ifm">NVM, 13-7-2017: https://www.nvm.nl/actueel/persberichten/2017/20170712cijfers2017q2</text:p></text:note-body></text:note>?</text:p>
      <text:p text:style-name="ifm_p_mt.3.76mm_ifm">Vraag 2</text:p>
      <text:p text:style-name="ifm_p_ifm">Hoeveel mensen/huishoudens kunnen momenteel geen koopwoning krijgen omdat deze niet beschikbaar is? Hoeveel mensen/huishoudens kunnen momenteel geen koopwoning krijgen omdat de beschikbare woningen te duur zijn en/of omdat zij de financiering niet rond kunnen krijgen?</text:p>
      <text:p text:style-name="ifm_p_mt.3.76mm_ifm">Vraag 3</text:p>
      <text:p text:style-name="ifm_p_ifm">Hoe gaat u de vicieuze cirkel van krapte en prijsstijgingen doorbreken? Hoe gaat u voorkomen dat door exploderende prijzen de woningmarkt zal imploderen (met alle gevolgen van dien)?</text:p>
      <text:p text:style-name="ifm_p_mt.3.76mm_ifm">Vraag 4</text:p>
      <text:p text:style-name="ifm_p_ifm">Deelt u de mening dat gemeenten meer nieuwbouw moeten faciliteren? Zo nee, waarom niet?</text:p>
      <text:p text:style-name="ifm_p_mt.3.76mm_ifm">Vraag 5</text:p>
      <text:p text:style-name="ifm_p_ifm">Deelt u de mening dat het de vaak jarenlang wachtende Nederlanders nog niet veel verder helpt wanneer nieuwe woningen worden gebouwd die vervolgens worden weggegeven aan statushouders, zoals in de Haagse wijken Ypenburg en Wateringse Veld (aan het Oosteinde)? Wanneer gaat u deze statushoudershuisvestingswaanzin een halt toeroepen en omkijken naar de Nederlandse woningzoek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woningtekort nijpend wordt”</dc:title>
    <meta:user-defined meta:name="OVERHEIDop.ParlID/DC.identifier">kv-tk-2017Z10386</meta:user-defined>
    <meta:user-defined meta:name="OVERHEIDop.vraagnummer">2017Z10386</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Het bericht “dat het woningtekort nijpend wordt”</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