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81</text:p>
      <text:p text:style-name="ifm_p_font.roman_mt.3.76mm_ifm">Vragen van het lid <text:span text:style-name="ifm_span_font.bold_ifm">Beckerman</text:span> (SP) aan de Minister van Binnenlandse Zaken en Koninkrijksrelaties over <text:span text:style-name="ifm_span_font.italic_ifm">sociale huurhuizen in de regio Rotterdam</text:span> (ingezonden 14 juli 2017).</text:p>
      <text:p text:style-name="ifm_p_mt.3.76mm_ifm">Vraag 1</text:p>
      <text:p text:style-name="ifm_p_ifm">Kunt u beschrijven wat de huidige stand van zaken is van de Stichting Humanitas Huisvesting in Rotterdam met betrekking tot de slechte financiële positie, een mogelijke fusie met Woonbron en welke consequenties deze zaken hebben voor zittende huurders?<text:note text:id="ID-2017Z10381-d37e58" text:note-class="footnote"><text:note-citation text:label="1 ">1</text:note-citation><text:note-body><text:p text:style-name="ifm_p_font.normal_size.6.93pt_mt..5mm_indent.-0.1161in_mleft.0.1161in_ifm">http://www.nu.nl/wonen/4546800/noodlijdende-woningcorporatie-humanitas-moet-fuseren.html</text:p></text:note-body></text:note></text:p>
      <text:p text:style-name="ifm_p_mt.3.76mm_ifm">Vraag 2</text:p>
      <text:p text:style-name="ifm_p_ifm">Klopt het dat er inmiddels saneringssteun is aangevraagd bij het Waarborgfonds Sociale Woningbouw (WSW), zoals werd verwacht door de Autoriteit woningcorporaties? Kunt u uw antwoord toelichten?<text:note text:id="ID-2017Z10381-d37e71" text:note-class="footnote"><text:note-citation text:label="2 ">2</text:note-citation><text:note-body><text:p text:style-name="ifm_p_font.normal_size.6.93pt_mt..5mm_indent.-0.1161in_mleft.0.1161in_ifm">Kamerstuk 29 453, nr. 433</text:p></text:note-body></text:note></text:p>
      <text:p text:style-name="ifm_p_mt.3.76mm_ifm">Vraag 3</text:p>
      <text:p text:style-name="ifm_p_ifm">In hoeverre houdt het WSW bij de beoordeling van de saneringsaanvraag rekening met het feit dat de Stichting Humanitas Huisvesting geen prestatieafspraken heeft gemaakt met hun huurders en de gemeente Rotterdam (of andere gemeenten waar zij huurhuizen bezit)?</text:p>
      <text:p text:style-name="ifm_p_mt.3.76mm_ifm">Vraag 4</text:p>
      <text:p text:style-name="ifm_p_ifm">Hoe is het mogelijk dat de gemeente Rotterdam geen prestatieafspraken heeft gemaakt met de Stichting Humanitas Huisvesting en hun huurders?</text:p>
      <text:p text:style-name="ifm_p_mt.3.76mm_ifm">Vraag 5</text:p>
      <text:p text:style-name="ifm_p_ifm">Wat is uw reactie op het feit dat sommige Rotterdamse huurders soms dagen hun huis van verhuurder Havensteder niet uit kunnen omdat de lift kapot is, wat al vaker is gebeurd?<text:note text:id="ID-2017Z10381-d37e95" text:note-class="footnote"><text:note-citation text:label="3 ">3</text:note-citation><text:note-body><text:p text:style-name="ifm_p_font.normal_size.6.93pt_mt..5mm_indent.-0.1161in_mleft.0.1161in_ifm">http://www.rijnmond.nl/nieuws/156831/Flatbewoners-Ommoord-zijn-liftstoringen-spuugzat</text:p></text:note-body></text:note></text:p>
      <text:p text:style-name="ifm_p_mt.3.76mm_ifm">Vraag 6</text:p>
      <text:p text:style-name="ifm_p_ifm">Bent u ervan op de hoogte dat de gemeente Capelle aan den IJssel met Havensteder heeft afgesproken om het eigendom, onderhoud en beheer van een openbare ruimte over te nemen, zodat Havensteder voldoende geld heeft om huizencomplexen te renoveren? Hoe vaak komen dergelijke constructies tussen gemeenten en woningcorporaties voor?<text:note text:id="ID-2017Z10381-d37e108" text:note-class="footnote"><text:note-citation text:label="4 ">4</text:note-citation><text:note-body><text:p text:style-name="ifm_p_font.normal_size.6.93pt_mt..5mm_indent.-0.1161in_mleft.0.1161in_ifm">Voorjaarsnota gemeente Capelle a/d IJssel, pagina 73 https://capelleaandenijssel.raadsinformatie.nl/document/5478205/1/07_02_-_Voorjaarsnota_2017_%28inclusief_aanbiedingsbrief%29</text:p></text:note-body></text:note></text:p>
      <text:p text:style-name="ifm_p_mt.3.76mm_ifm">Vraag 7</text:p>
      <text:p text:style-name="ifm_p_ifm">Bent u van mening dat het onderhoudsbudget wat Havensteder heeft afdoende is gezien het ontbreken van een structurele oplossing voor bijvoorbeeld kapotte liften en het gebrek aan geld om een businesscase voor renovatie sluitend te maken? Kunt u uw antwoord toelichten?</text:p>
      <text:p text:style-name="ifm_p_mt.3.76mm_ifm">Vraag 8</text:p>
      <text:p text:style-name="ifm_p_ifm">Hoe verhoudt zich de uitspraak van Minister Blok dat woningcorporaties «gierig zijn» en «lijden aan een Dagobert Duck-complex» zicht tot het besluit wat de gemeente Capelle aan den IJssel en Havensteder hebben genomen om te zorgen dat sociale huurwoningen gerenoveerd kunnen worden?<text:note text:id="ID-2017Z10381-d37e126" text:note-class="footnote"><text:note-citation text:label="5 ">5</text:note-citation><text:note-body><text:p text:style-name="ifm_p_font.normal_size.6.93pt_mt..5mm_indent.-0.1161in_mleft.0.1161in_ifm">http://www.ad.nl/binnenland/minister-blok-woningcorporaties-zijn-gierig~a3ee96c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ociale huurhuizen in de regio Rotterdam.</dc:title>
    <meta:user-defined meta:name="OVERHEIDop.ParlID/DC.identifier">kv-tk-2017Z10381</meta:user-defined>
    <meta:user-defined meta:name="OVERHEIDop.vraagnummer">2017Z1038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7-14</meta:user-defined>
    <meta:user-defined meta:name="OVERHEID.StatenGeneraal/DC.creator">Tweede Kamer der Staten-Generaal</meta:user-defined>
    <dc:language>nl</dc:language>
    <meta:user-defined meta:name="DCTERMS.alternative"/>
    <meta:user-defined meta:name="DC.title">Sociale huurhuizen in de regio Rotterdam.</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