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79</text:p>
      <text:p text:style-name="ifm_p_font.roman_mt.3.76mm_ifm">Vragen van het lid <text:span text:style-name="ifm_span_font.bold_ifm">Popken</text:span> (PVV) aan de Minister van Defensie over <text:span text:style-name="ifm_span_font.italic_ifm">o.a. toegangspassen tot de Koningin Maximakazerne die zijn gevonden in een auto die eerst eigendom van Defensie was</text:span> (ingezonden 14 juli 2017).</text:p>
      <text:p text:style-name="ifm_p_mt.3.76mm_ifm">Vraag 1</text:p>
      <text:p text:style-name="ifm_p_ifm">Herinnert u zich de antwoorden op eerdere vragen?<text:note text:id="ID-2017Z10379-d37e57" text:note-class="footnote"><text:note-citation text:label="1 ">1</text:note-citation><text:note-body><text:p text:style-name="ifm_p_font.normal_size.6.93pt_mt..5mm_indent.-0.1161in_mleft.0.1161in_ifm">Aanhangsel Handelingen, vergaderjaar 2016–2017, nr. 1760</text:p></text:note-body></text:note></text:p>
      <text:p text:style-name="ifm_p_mt.3.76mm_ifm">Vraag 2</text:p>
      <text:p text:style-name="ifm_p_ifm">Kunt u, gezien het antwoord op vraag 5 in die vragenreeks, aangeven hoe vaak er in de afgelopen vijf jaar meldingen zijn geweest dat een verkocht defensievoertuig niet volledig leeggehaald was? Zo nee, waarom niet?</text:p>
      <text:p text:style-name="ifm_p_mt.3.76mm_ifm">Vraag 3</text:p>
      <text:p text:style-name="ifm_p_ifm">Kunt u uitleggen hoe het kan dat er in een voormalige marechaussee-auto pasjes en parkeerkaarten zijn aangetroffen die onder andere toegang verschaffen tot de Koningin Maximakazerne?<text:note text:id="ID-2017Z10379-d37e75" text:note-class="footnote"><text:note-citation text:label="2 ">2</text:note-citation><text:note-body><text:p text:style-name="ifm_p_font.normal_size.6.93pt_mt..5mm_indent.-0.1161in_mleft.0.1161in_ifm">4 Foto’s, (parkeer)kaarten</text:p></text:note-body></text:note></text:p>
      <text:p text:style-name="ifm_p_mt.3.76mm_ifm">Vraag 4</text:p>
      <text:p text:style-name="ifm_p_ifm">Deelt u de mening dat dergelijke toegangspassen niet in een voertuig achter mogen blijven? Deelt u de mening dat dit, wanneer ze in verkeerde handen vallen, tot (staats)gevaarlijke situaties kan leiden? Zo nee, waarom niet?</text:p>
      <text:p text:style-name="ifm_p_mt.3.76mm_ifm">Vraag 5</text:p>
      <text:p text:style-name="ifm_p_ifm">Bent u bereid de verkoop van defensiematerieel, zoals auto’s en andere voertuigen, grondig te evalueren en de resultaten voor het einde van het jaar naar de Kamer te sturen? Zo nee, waarom niet?</text:p>
      <text:p text:style-name="ifm_p_mt.3.76mm_ifm">Vraag 6</text:p>
      <text:p text:style-name="ifm_p_ifm">Kunt u aangeven hoe u gaat voorkomen dat dit soort materiaal achterblijft in voertuigen die verk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gangspassen tot de Koningin Maximakazerne die zijn gevonden in een auto die eerst eigendom van Defensie was.</dc:title>
    <meta:user-defined meta:name="OVERHEIDop.ParlID/DC.identifier">kv-tk-2017Z10379</meta:user-defined>
    <meta:user-defined meta:name="OVERHEIDop.vraagnummer">2017Z10379</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Toegangspassen tot de Koningin Maximakazerne die zijn gevonden in een auto die eerst eigendom van Defensie was.</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