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56</text:p>
      <text:p text:style-name="ifm_p_font.roman_mt.3.76mm_ifm">Vragen van de leden <text:span text:style-name="ifm_span_font.bold_ifm">Van Brenk</text:span> en <text:span text:style-name="ifm_span_font.bold_ifm">Van Rooijen</text:span> (beiden 50PLUS) aan de Minister van Sociale Zaken en Werkgelegenheid over <text:span text:style-name="ifm_span_font.italic_ifm">het bericht «aantal afgekeurde ouderen stijgt sterk; voor zware beroepen komt pensioen te laat»</text:span> (ingezonden 13 juli 2017).</text:p>
      <text:p text:style-name="ifm_p_mt.3.76mm_ifm">Vraag 1</text:p>
      <text:p text:style-name="ifm_p_ifm">Bent u bekend met het bericht «aantal afgekeurde ouderen stijgt sterk; voor zware beroepen komt pensioen te laat»?<text:note text:id="ID-2017Z10356-d37e61" text:note-class="footnote"><text:note-citation text:label="1 ">1</text:note-citation><text:note-body><text:p text:style-name="ifm_p_font.normal_size.6.93pt_mt..5mm_indent.-0.1161in_mleft.0.1161in_ifm">http://www.volkskrant.nl/economie/pensioen-komt-te-laat-voor-zware-beroepen-verdubbeling-afgekeurde-ouderen-in-metaalindustrie~a4505793/</text:p></text:note-body></text:note></text:p>
      <text:p text:style-name="ifm_p_mt.3.76mm_ifm">Vraag 2</text:p>
      <text:p text:style-name="ifm_p_ifm">Wat vindt u van de schokkende stijging van het aantal afgekeurde ouderen, met name bij zware beroepen, zoals blijkt uit cijfers van het pensioenfonds Metaal en Elektro (PME) en Zorg &amp; Welzijn?</text:p>
      <text:p text:style-name="ifm_p_mt.3.76mm_ifm">Vraag 3</text:p>
      <text:p text:style-name="ifm_p_ifm">Bent u van mening dat de stijging van het aantal afgekeurde ouderen het gemis van een goede (vervroegde) uittredingsregeling voor mensen met zware beroepen pijnlijk illustreert? Zo ja, waarom. Zo nee, waarom niet? Kunt u uw antwoord motiveren?</text:p>
      <text:p text:style-name="ifm_p_mt.3.76mm_ifm">Vraag 4</text:p>
      <text:p text:style-name="ifm_p_ifm">Bent u van mening dat er van het pensioenakkoord uit 2011 – behalve een verhoging van de Algemene Ouderdomswet (AOW)-leeftijd – bitter weinig is terechtgekomen, en dat de huidige en komende regering werk moeten maken van spoedige uitvoering van afspraken uit het pensioenakkoord, en zo ja: op welke wijze? Zo ja, waarom? Zo nee, waarom niet?</text:p>
      <text:p text:style-name="ifm_p_mt.3.76mm_ifm">Vraag 5</text:p>
      <text:p text:style-name="ifm_p_ifm">Sociale partners hebben tot op heden nooit overeenstemming kunnen bereiken over de definitie van een zwaar beroep; hoe denkt u de realisatie van deze afspraak uit het pensioenakkoord te kunnen uitvoeren of bevorderen?</text:p>
      <text:p text:style-name="ifm_p_mt.3.76mm_ifm">Vraag 6</text:p>
      <text:p text:style-name="ifm_p_ifm">Kunt u toelichten in welke mate de stijging van het aantal oudere arbeidsongeschikten afwijkt van de (modelmatige) verwachtingen van het Centraal Planbureau (CPB) omtrent de gevolgen van het verhogen van de AOW-leeftijd?</text:p>
      <text:p text:style-name="ifm_p_mt.3.76mm_ifm">Vraag 7</text:p>
      <text:p text:style-name="ifm_p_ifm">Kunt u toelichten in welke mate de stijging van het aantal oudere werklozen en bijstandsgerechtigden, afwijkt van de (modelmatige) verwachtingen van het CPB omtrent de gevolgen van het verhogen van de AOW-leeftijd?</text:p>
      <text:p text:style-name="ifm_p_mt.3.76mm_ifm">Vraag 8</text:p>
      <text:p text:style-name="ifm_p_ifm">In hoeverre kan de sterke stijging van het aantal afgekeurde ouderen verklaard worden uit de omstandigheid dat de gemiddelde leeftijdsverwachting (en daarmee samenhangend de verhoging van de AOW- en Pensioenleeftijd) sneller stijgt dan de leeftijdsverwachting in (goede) gezondheid?</text:p>
      <text:p text:style-name="ifm_p_mt.3.76mm_ifm">Vraag 9</text:p>
      <text:p text:style-name="ifm_p_ifm">Wegen de kosten van meer arbeidsongeschiktheidsuitkeringen, meer bijstandsuitkeringen, meer Werkloosheidswet (WW)-uitkeringen en meer inzet van kostbare arbeidsmarktinstrumenten als gevolg van het verhogen van de AOW-leeftijd per saldo op tegen de opbrengsten van het verhogen van de AOW-leeftijd? Zo neen, waarom niet? Zo ja, wat is dan precies de netto opbrengst voor de schatkist?</text:p>
      <text:p text:style-name="ifm_p_mt.3.76mm_ifm">Vraag 10</text:p>
      <text:p text:style-name="ifm_p_ifm">Vindt u dat de (beperkte) netto opbrengst voor de schatkist van het verhogen van de AOW leeftijd, opweegt tegen het inkomensverlies, de bureaucratische rompslomp, het verlies aan vooruitzichten en het verlies aan levensvreugde voor miljoenen Nederlanders? Zo ja, waarom? Zo nee, waarom niet?</text:p>
      <text:p text:style-name="ifm_p_mt.3.76mm_ifm">Vraag 11</text:p>
      <text:p text:style-name="ifm_p_ifm">Erkent u dat er steeds meer bedenkingen komen of het realistisch is om langer door te blijven werken dan 65 jaar, denk aan het signaal van de arboartsen? Hoe denkt u om te gaan met deze signalen en hoe worden deze 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afgekeurde ouderen stijgt sterk; voor zware beroepen komt pensioen te laat”</dc:title>
    <meta:user-defined meta:name="OVERHEIDop.ParlID/DC.identifier">kv-tk-2017Z10356</meta:user-defined>
    <meta:user-defined meta:name="OVERHEIDop.vraagnummer">2017Z10356</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indiener">C.M. van Brenk</meta:user-defined>
    <meta:user-defined meta:name="OVERHEIDop.vergaderjaar">2016-2017</meta:user-defined>
    <meta:user-defined meta:name="DCTERMS.W3CDTF/OVERHEIDop.datumIndiening">2017-07-13</meta:user-defined>
    <meta:user-defined meta:name="OVERHEID.StatenGeneraal/DC.creator">Tweede Kamer der Staten-Generaal</meta:user-defined>
    <dc:language>nl</dc:language>
    <meta:user-defined meta:name="DCTERMS.alternative"/>
    <meta:user-defined meta:name="DC.title">Het bericht “aantal afgekeurde ouderen stijgt sterk; voor zware beroepen komt pensioen te laat”</meta:user-defined>
    <meta:user-defined meta:name="DCTERMS.W3CDTF/DCTERMS.available">2017-07-13</meta:user-defined>
    <meta:user-defined meta:name="OVERHEIDop.publicationName">Kamervragen zonder antwoord</meta:user-defined>
    <meta:user-defined meta:name="OVERHEID.Organisatietype/OVERHEID.organisationType">staten generaal</meta:user-defined>
    <meta:user-defined meta:name="DCTERMS.W3CDTF/DCTERMS.issued">2017-07-13</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Levensloop</meta:user-defined>
    <meta:user-defined meta:name="OVERHEID.TaxonomieBeleidsagenda/OVERHEID.category">Werk | Arbeidsomstandigheden</meta:user-defined>
    <meta:user-defined meta:name="OVERHEIDop.versieInformatie"/>
  </office:meta>
</office:document-meta>
</file>