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55</text:p>
      <text:p text:style-name="ifm_p_font.roman_mt.3.76mm_ifm">Vragen van het lid <text:span text:style-name="ifm_span_font.bold_ifm">Groothuizen</text:span> (D66) aan de Minister van Veiligheid en Justitie over <text:span text:style-name="ifm_span_font.italic_ifm">de bestrijding van synthetische drugscriminaliteit</text:span> (ingezonden 13 juli 2017).</text:p>
      <text:p text:style-name="ifm_p_mt.3.76mm_ifm">Vraag 1</text:p>
      <text:p text:style-name="ifm_p_ifm">Heeft u kennisgenomen van het artikel «Grootschalige veegactie naar drugs wegens succes voortijdig gestaakt» van Omroep Brabant, van 7 juli 2017?<text:note text:id="ID-2017Z10355-d37e61" text:note-class="footnote"><text:note-citation text:label="1 ">1</text:note-citation><text:note-body><text:p text:style-name="ifm_p_font.normal_size.6.93pt_mt..5mm_indent.-0.1161in_mleft.0.1161in_ifm">http://www.omroepbrabant.nl/?news/267013582/Grootschalige+veegactie+naar+drugs+wegens+succes+voortijdig+gestaakt++.aspx</text:p></text:note-body></text:note></text:p>
      <text:p text:style-name="ifm_p_mt.3.76mm_ifm">Vraag 2</text:p>
      <text:p text:style-name="ifm_p_ifm">Wat betekent het feit dat de actie voortijdig moest worden beëindigd vanwege het grote aantal vondsten, voor de omvang van de productie van synthetische drugs in Brabant?</text:p>
      <text:p text:style-name="ifm_p_mt.3.76mm_ifm">Vraag 3</text:p>
      <text:p text:style-name="ifm_p_ifm">Hoe beoordeelt u het succes van deze zogenaamde «veegweek synthetische drugs»? Welke lessen trekt u hieruit voor de toekomst?</text:p>
      <text:p text:style-name="ifm_p_mt.3.76mm_ifm">Vraag 4</text:p>
      <text:p text:style-name="ifm_p_ifm">Is er in Brabant voldoende capaciteit voor het oppakken van meldingen van burgers, Meld Misdaad Anoniem-meldingen (MMA-meldingen) en andere politie-informatie?</text:p>
      <text:p text:style-name="ifm_p_mt.3.76mm_ifm">Vraag 5</text:p>
      <text:p text:style-name="ifm_p_ifm">Worden meldingen van burgers (waaronder MMA-meldingen) altijd serieus onderzocht? Zo ja, binnen welke termijn?</text:p>
      <text:p text:style-name="ifm_p_mt.3.76mm_ifm">Vraag 6</text:p>
      <text:p text:style-name="ifm_p_ifm">In de afgelopen jaren heeft de Landelijke Faciliteit Ondersteuning Ontmantelen (LFO) een verdubbeling van capaciteit gekregen; heeft de LFO momenteel voldoende capaciteit om de problematiek van synthetische drugs aan te kunnen?</text:p>
      <text:p text:style-name="ifm_p_mt.3.76mm_ifm">Vraag 7</text:p>
      <text:p text:style-name="ifm_p_ifm">Uit diverse berichten blijkt dat in 2017 veel drugslaboratoria zijn gevonden; is de capaciteit van het LFO, gelet daarop, toereikend?</text:p>
      <text:p text:style-name="ifm_p_mt.3.76mm_ifm">Vraag 8</text:p>
      <text:p text:style-name="ifm_p_ifm">Is het waar dat er de laatste tijd meer afval afkomstig uit synthetische drugslaboratoria wordt gedumpt in (het zuiden van) de provincie Gelderland? Is de provincie Gelderland voldoende voorbereid op een eventuele verschuiving van deze problematiek vanuit Brabant naar Gelderland? Worden opgedane kennis en aanwezige informatie uitgewisseld door opsporingsdiensten en lokale overheden?</text:p>
      <text:p text:style-name="ifm_p_mt.3.76mm_ifm">Vraag 9</text:p>
      <text:p text:style-name="ifm_p_ifm">Hoeveel drugsafvaldumpingen in het buitengebied zijn er in 2017 geweest? Kunt u deze cijfers vergelijken met die over 2016? Kunt u per provincie aangeven hoeveel dumpingen er zijn geregistreerd?</text:p>
      <text:p text:style-name="ifm_p_mt.3.76mm_ifm">Vraag 10</text:p>
      <text:p text:style-name="ifm_p_ifm">Wat zijn de geschatte kosten voor het verwijderen van gedumpt drugsafval? Wie draait op voor de kosten van deze verwij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rijding van synthetische drugscriminaliteit</dc:title>
    <meta:user-defined meta:name="OVERHEIDop.ParlID/DC.identifier">kv-tk-2017Z10355</meta:user-defined>
    <meta:user-defined meta:name="OVERHEIDop.vraagnummer">2017Z10355</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De bestrijding van synthetische drugscriminaliteit</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