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arlementair.kop" style:family="table">
      <style:table-properties style:width="17.101cm" fo:margin-left="-5.851cm" fo:margin-right="0cm" fo:margin-top="0cm" fo:margin-bottom="2.007cm" table:align="margins"/>
    </style:style>
    <style:style style:name="parlementair.kop.A" style:family="table-column">
      <style:table-column-properties style:column-width="5.851cm" style:rel-column-width="22421*"/>
    </style:style>
    <style:style style:name="parlementair.kop.B" style:family="table-column">
      <style:table-column-properties style:column-width="7.849cm" style:rel-column-width="30080*"/>
    </style:style>
    <style:style style:name="parlementair.kop.C" style:family="table-column">
      <style:table-column-properties style:column-width="3.401cm" style:rel-column-width="13034*"/>
    </style:style>
    <style:style style:name="parlementair.kop.1" style:family="table-row">
      <style:table-row-properties style:min-row-height="1.951cm"/>
    </style:style>
    <style:style style:name="parlementair.kop.A1" style:family="table-cell">
      <style:table-cell-properties fo:padding="0cm" fo:border-left="none" fo:border-right="none" fo:border-top="none" fo:border-bottom="0.018cm solid #000000"/>
    </style:style>
    <style:style style:name="P1" style:family="paragraph" style:parent-style-name="Basis">
      <style:paragraph-properties fo:margin-top="0.376cm" fo:margin-bottom="0cm"/>
    </style:style>
    <style:style style:name="P2" style:family="paragraph" style:parent-style-name="Basis">
      <style:paragraph-properties fo:margin-top="0.376cm" fo:margin-bottom="0cm"/>
      <style:text-properties fo:font-style="normal" fo:font-weight="normal"/>
    </style:style>
    <style:style style:name="P3" style:family="paragraph" style:parent-style-name="Basis">
      <style:paragraph-properties fo:margin-left="0.295cm" fo:margin-right="0cm" fo:margin-top="0.049cm" fo:margin-bottom="0cm" fo:text-indent="-0.295cm" style:auto-text-indent="false"/>
      <style:text-properties fo:font-size="6.94999980926514pt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fr1" style:family="graphic" style:parent-style-name="frame.frillblok">
      <style:graphic-properties style:vertical-pos="from-top" style:vertical-rel="page" style:horizontal-pos="from-left" style:horizontal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illblok" text:anchor-type="page" text:anchor-page-number="1" svg:x="1.499cm" svg:y="25.501cm" svg:width="3.963cm" draw:z-index="0">
        <draw:text-box fo:min-height="0.508cm">
          <text:p text:style-name="frillblok">kv-tk-2017Z10354</text:p>
          <text:p text:style-name="frillblok">'s-Gravenhage 2017</text:p>
        </draw:text-box>
      </draw:frame>
      <table:table table:name="parlementair.kop" table:style-name="parlementair.kop">
        <table:table-column table:style-name="parlementair.kop.A"/>
        <table:table-column table:style-name="parlementair.kop.B"/>
        <table:table-column table:style-name="parlementair.kop.C"/>
        <table:table-row table:style-name="parlementair.kop.1">
          <table:table-cell table:style-name="parlementair.kop.A1" table:number-columns-spanned="2" office:value-type="string">
            <text:p text:style-name="Kop_20_Titel_20_Parlementair">Tweede Kamer der Staten-Generaal</text:p>
          </table:table-cell>
          <table:covered-table-cell/>
          <table:table-cell table:style-name="parlementair.kop.A1" office:value-type="string">
            <text:p text:style-name="Kamernummer">2</text:p>
          </table:table-cell>
        </table:table-row>
        <table:table-row table:style-name="parlementair.kop.1">
          <table:table-cell table:style-name="parlementair.kop.A1" office:value-type="string">
            <text:p text:style-name="Vergaderjaar">Vergaderjaar 2016-2017</text:p>
          </table:table-cell>
          <table:table-cell table:style-name="parlementair.kop.A1" table:number-columns-spanned="2" office:value-type="string">
            <text:p text:style-name="Titel_20_Parlementair">Vragen gesteld door de leden der Kamer </text:p>
          </table:table-cell>
          <table:covered-table-cell/>
        </table:table-row>
      </table:table>
      <text:p text:style-name="Kamervraagnummer">2017Z10354</text:p>
      <text:p text:style-name="P2">Vragen van de leden <text:span text:style-name="T1">Jasper van Dijk</text:span> en <text:span text:style-name="T1">Van Kent</text:span> (beiden SP) aan de Staatssecretaris van Sociale Zaken en Werkgelegenheid over <text:span text:style-name="T2">dat pensioen te laat komt voor mensen met zware beroepen</text:span> (ingezonden 13 juli 2017).</text:p>
      <text:p text:style-name="P1">Vraag 1</text:p>
      <text:p text:style-name="Basis">Wat is uw reactie op het artikel «Pensioen komt te laat voor zware beroepen, verdubbeling afgekeurde ouderen in metaalindustrie»?<text:note text:id="ftn1" text:note-class="footnote"><text:note-citation text:label="1 ">1 </text:note-citation><text:note-body><text:p text:style-name="P3">Volkskrant. 12 juli 2017 (http://www.volkskrant.nl/economie/aantal-afgekeurde-ouderen-stijgt-sterk-voor-zware-beroepen-komt-pensioen-te-laat~a4505793/)</text:p></text:note-body></text:note></text:p>
      <text:p text:style-name="P1">Vraag 2</text:p>
      <text:p text:style-name="Basis">Wat is volgens u de voornaamste reden van de sterke stijging van het aantal mensen dat in de Wet werk en inkomen naar arbeidsvermogen (WIA) komt, met 12% in 2016 de grootste stijging sinds 2010?</text:p>
      <text:p text:style-name="P1">Vraag 3</text:p>
      <text:p text:style-name="Basis">Wat is uw reactie op de verdubbeling van het aantal nieuwe arbeidsongeschikten bij metaalarbeiders sinds de pensioenleeftijd in stappen omhoog gaat van 65 naar 67 jaar?</text:p>
      <text:p text:style-name="P1">Vraag 4</text:p>
      <text:p text:style-name="Basis">Wat vindt u van de mening van Jan Berghuis van pensioenfonds Metaal- en techniek (PMT), dat er vanaf 2020 een explosieve stijging van het aantal arbeidsongeschikten te verwachten is? Zo ja, hoe denkt u de groei van het aantal arbeidsongeschikten te kunnen beperken? Zo nee, waarom niet?</text:p>
      <text:p text:style-name="P1">Vraag 5</text:p>
      <text:p text:style-name="Basis">Bent u van mening dat de verhoging van de pensioenleeftijd lang niet voor iedereen haalbaar is? Zo ja, welke maatregelen gaat u nemen om ervoor te zorgen dat medewerkers gezond hun pensioen kunnen halen? Zo nee, waarom niet?</text:p>
      <text:p text:style-name="P1">Vraag 6</text:p>
      <text:p text:style-name="Basis">Is een verdere verhoging van de pensioenleeftijd voor mensen met zware beroepen volgens u verantwoord? Zo ja, waarom? Zo nee, waarom niet? Graag een toelichting op uw antwoor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.05000019073486pt" fo:language="nl" fo:country="NL" style:letter-kerning="true" style:font-size-asian="10pt" style:language-asian="zxx" style:country-asian="none" style:font-size-complex="10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9.05000019073486pt" fo:language="nl" fo:country="NL" style:letter-kerning="true" style:font-name-asian="Arial Unicode MS" style:font-size-asian="10pt" style:language-asian="zxx" style:country-asian="none" style:font-name-complex="Tahoma" style:font-size-complex="10pt" style:language-complex="zxx" style:country-complex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508cm" fo:line-height="100%"/>
      <style:text-properties style:font-name="DejaVu Sans"/>
    </style:style>
    <style:style style:name="Text_20_body" style:display-name="Text body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Basis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Heading" style:family="paragraph" style:parent-style-name="Text_20_body" style:class="text">
      <style:paragraph-properties fo:margin-top="0cm" fo:margin-bottom="0.423cm" fo:keep-with-next="always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8pt" style:font-size-asian="8pt" style:font-size-complex="8pt"/>
    </style:style>
    <style:style style:name="Kop_20_Vet" style:display-name="Kop Vet" style:family="paragraph" style:parent-style-name="Basis" style:next-style-name="Basis" style:class="text">
      <style:paragraph-properties fo:line-height="125%" fo:padding="0.499cm" fo:border-left="0.009cm solid #808080" fo:border-right="0.009cm solid #808080" fo:border-top="none" fo:border-bottom="none"/>
    </style:style>
    <style:style style:name="Tekst_20_zonder_20_marge" style:display-name="Tekst zonder marge" style:family="paragraph" style:class="text">
      <style:paragraph-properties fo:margin-top="0cm" fo:margin-bottom="0cm"/>
    </style:style>
    <style:style style:name="Footer" style:family="paragraph" style:parent-style-name="Standard" style:class="extra">
      <style:paragraph-properties fo:margin-top="0.254cm" fo:margin-bottom="0cm">
        <style:tab-stops>
          <style:tab-stop style:position="14.639cm" style:type="right"/>
        </style:tab-stops>
      </style:paragraph-properties>
      <style:text-properties fo:font-size="9.05000019073486pt"/>
    </style:style>
    <style:style style:name="Footer_20_Agenda" style:display-name="Footer Agenda" style:family="paragraph" style:parent-style-name="Footer" style:class="text">
      <style:paragraph-properties fo:margin-left="5.84cm" fo:margin-right="0cm" fo:text-indent="0cm" style:auto-text-indent="false"/>
      <style:text-properties fo:font-size="8.55000019073486pt"/>
    </style:style>
    <style:style style:name="Footer_20_Handelingen" style:display-name="Footer Handelingen" style:family="paragraph" style:parent-style-name="Footer" style:class="text">
      <style:paragraph-properties fo:margin-top="0cm" fo:margin-bottom="0cm">
        <style:tab-stops>
          <style:tab-stop style:position="3.05cm"/>
          <style:tab-stop style:position="8.901cm"/>
          <style:tab-stop style:position="17.099cm" style:type="right"/>
        </style:tab-stops>
      </style:paragraph-properties>
      <style:text-properties style:font-name="DejaVu Sans" fo:font-size="6.94999980926514pt" style:font-size-asian="6.94999980926514pt" style:font-size-complex="6.94999980926514pt"/>
    </style:style>
    <style:style style:name="KIO_20_Header" style:display-name="KIO Header" style:family="paragraph">
      <style:text-properties fo:font-style="italic"/>
    </style:style>
    <style:style style:name="Spreker_20_Header" style:display-name="Spreker Header" style:family="paragraph">
      <style:text-properties fo:font-weight="bold"/>
    </style:style>
    <style:style style:name="frillblok" style:family="paragraph" style:parent-style-name="Text_20_body" style:class="text">
      <style:paragraph-properties fo:margin-top="0cm" fo:margin-bottom="0cm"/>
      <style:text-properties fo:font-size="5.84999990463257pt"/>
    </style:style>
    <style:style style:name="Kop_20_Titel_20_Parlementair" style:display-name="Kop Titel Parlementair" style:family="paragraph" style:parent-style-name="Titel_20_Parlementair" style:class="extra">
      <style:paragraph-properties fo:margin-top="0.25cm" fo:margin-bottom="0cm"/>
      <style:text-properties fo:font-size="18.1000003814697pt" fo:font-weight="bold"/>
    </style:style>
    <style:style style:name="Kamernummer" style:family="paragraph" style:parent-style-name="Text_20_body" style:class="text">
      <style:paragraph-properties fo:margin-top="0cm" fo:margin-bottom="0.25cm" fo:text-align="end" style:justify-single-word="false"/>
      <style:text-properties fo:font-size="51.1500015258789pt" fo:font-weight="bold"/>
    </style:style>
    <style:style style:name="Vergaderjaar" style:family="paragraph" style:parent-style-name="Text_20_body" style:class="text">
      <style:paragraph-properties fo:margin-top="0.25cm" fo:margin-bottom="0cm"/>
      <style:text-properties fo:font-size="9.60000038146973pt"/>
    </style:style>
    <style:style style:name="Titel_20_Parlementair" style:display-name="Titel Parlementair" style:family="paragraph" style:parent-style-name="Vergaderjaar" style:class="extra">
      <style:paragraph-properties fo:margin-top="0.25cm" fo:margin-bottom="0cm"/>
      <style:text-properties fo:font-weight="bold"/>
    </style:style>
    <style:style style:name="Kamervraagnummer" style:family="paragraph" style:parent-style-name="Text_20_body" style:class="text">
      <style:paragraph-properties fo:margin-top="1.169cm" fo:margin-bottom="0.272cm"/>
      <style:text-properties fo:font-size="12pt" fo:font-weight="bold"/>
    </style:style>
    <style:style style:name="Footer_20_Staatscourant" style:display-name="Footer Staatscourant" style:family="paragraph" style:parent-style-name="Footer" style:class="text">
      <style:paragraph-properties fo:margin-left="3.701cm" fo:margin-right="0cm" fo:margin-top="1cm" fo:margin-bottom="0cm" fo:text-indent="-3.701cm" style:auto-text-indent="false">
        <style:tab-stops>
          <style:tab-stop style:position="0cm"/>
          <style:tab-stop style:position="5.842cm"/>
        </style:tab-stops>
      </style:paragraph-properties>
      <style:text-properties fo:font-size="8.5pt" fo:font-weight="bold" style:font-size-asian="8.5pt" style:font-size-complex="8.5pt"/>
    </style:style>
    <style:style style:name="Footer_20_Tractatenblad" style:display-name="Footer Tractatenblad" style:family="paragraph" style:parent-style-name="Footer" style:class="text">
      <style:paragraph-properties fo:margin-left="0cm" fo:margin-right="0cm" fo:margin-top="0cm" fo:margin-bottom="0cm" fo:text-indent="0cm" style:auto-text-indent="false">
        <style:tab-stops>
          <style:tab-stop style:position="17.2cm" style:type="right"/>
        </style:tab-stops>
      </style:paragraph-properties>
      <style:text-properties fo:font-size="9.05000019073486pt" style:font-size-asian="9.05000019073486pt" style:font-size-complex="9.05000019073486pt"/>
    </style:style>
    <style:style style:name="Footer_20_Tractatenblad_20_Oblong" style:display-name="Footer Tractatenblad Oblong" style:family="paragraph" style:parent-style-name="Footer_20_Tractatenblad" style:class="text">
      <style:paragraph-properties>
        <style:tab-stops>
          <style:tab-stop style:position="26.54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Vet" style:family="text">
      <style:text-properties fo:font-weight="bold"/>
    </style:style>
    <style:style style:name="Romein" style:family="text">
      <style:text-properties fo:font-weight="normal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style:style style:name="frame.frillblok" style:family="graphic">
      <style:graphic-properties svg:x="0cm" svg:y="0cm" style:vertical-pos="from-top" style:vertical-rel="page" style:horizontal-pos="from-left" style:horizontal-rel="page" fo:padding="0cm" fo:border="none" style:shadow="none"/>
    </style:style>
    <style:style style:name="frame.picture.logo" style:family="graphic">
      <style:graphic-properties svg:x="0cm" style:horizontal-pos="right" style:horizontal-rel="paragraph-content"/>
    </style:style>
    <style:style style:name="frame.logo" style:family="graphic" style:parent-style-name="frame.picture.logo">
      <style:graphic-properties svg:x="0cm" svg:y="0cm" style:vertical-pos="from-top" style:vertical-rel="page-content" style:horizontal-pos="from-left" style:horizontal-rel="paragraph" fo:background-color="transparent" style:background-transparency="100%" style:flow-with-text="false">
        <style:background-image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9.701cm" fo:page-height="27.199cm" style:num-format="1" style:print-orientation="portrait" fo:margin-top="1cm" fo:margin-bottom="1.101cm" fo:margin-left="7.151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  <style:page-layout style:name="Mpm2">
      <style:page-layout-properties fo:page-width="27.199cm" fo:page-height="19.701cm" style:num-format="1" style:print-orientation="portrait" fo:margin-top="1cm" fo:margin-bottom="1.101cm" fo:margin-left="3.05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</office:automatic-styles>
  <office:master-styles>
    <style:master-page style:name="Standard" style:page-layout-name="Mpm1">
      <style:footer>
        <text:p text:style-name="Footer">Tweede Kamer, vergaderjaar 2016-2017, Vragen<text:tab/><text:page-number text:select-page="current">1</text:page-number></text:p>
      </style:footer>
    </style:master-page>
    <style:master-page style:name="Landscape" style:page-layout-name="Mpm2">
      <style:footer>
        <text:p text:style-name="Footer">Tweede Kamer, vergaderjaar 2016-2017, Vragen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Het bericht 'Pensioen komt te laat voor zware beroepen, verdubbeling afgekeurde ouderen in metaalindustrie'</dc:title>
    <dc:language>nl</dc:language>
    <meta:document-statistic meta:table-count="1" meta:image-count="0" meta:object-count="0" meta:page-count="1" meta:paragraph-count="23" meta:word-count="276" meta:character-count="1810"/>
    <dc:date>2017-07-14T09:45:57.53</dc:date>
    <dc:creator>Herman Firing</dc:creator>
    <meta:editing-duration>PT7S</meta:editing-duration>
    <meta:editing-cycles>1</meta:editing-cycles>
    <meta:user-defined meta:name="DC.title">Het bericht 'Pensioen komt te laat voor zware beroepen, verdubbeling afgekeurde ouderen in metaalindustrie'</meta:user-defined>
    <meta:user-defined meta:name="DCTERMS.W3CDTF/DCTERMS.available">2017-07-13</meta:user-defined>
    <meta:user-defined meta:name="DCTERMS.W3CDTF/DCTERMS.issued">2017-07-13</meta:user-defined>
    <meta:user-defined meta:name="DCTERMS.W3CDTF/OVERHEIDop.datumIndiening">2017-07-13</meta:user-defined>
    <meta:user-defined meta:name="DCTERMS.alternative" meta:value-type="string"/>
    <meta:user-defined meta:name="OVERHEID.Informatietype/DC.type" meta:value-type="string">officiële publicatie</meta:user-defined>
    <meta:user-defined meta:name="OVERHEID.Organisatietype/OVERHEID.organisationType" meta:value-type="string">staten generaal</meta:user-defined>
    <meta:user-defined meta:name="OVERHEID.StatenGeneraal/DC.creator" meta:value-type="string">Tweede Kamer der Staten-Generaal</meta:user-defined>
    <meta:user-defined meta:name="OVERHEID.TaxonomieBeleidsagenda/OVERHEID.category" meta:value-type="string">Sociale zekerheid | Ouderen</meta:user-defined>
    <meta:user-defined meta:name="OVERHEIDop.KamervraagTypen/DC.type" meta:value-type="string">Schriftelijke vragen</meta:user-defined>
    <meta:user-defined meta:name="OVERHEIDop.ParlID/DC.identifier" meta:value-type="string">kv-tk-2017Z10354</meta:user-defined>
    <meta:user-defined meta:name="OVERHEIDop.Parlementair/DC.type" meta:value-type="string">Kamervragen zonder Antwoord</meta:user-defined>
    <meta:user-defined meta:name="OVERHEIDop.indiener" meta:value-type="string">B. van Kent</meta:user-defined>
    <meta:user-defined meta:name="OVERHEIDop.publicationName" meta:value-type="string">Kamervragen zonder antwoord</meta:user-defined>
    <meta:user-defined meta:name="OVERHEIDop.vergaderjaar" meta:value-type="string">2016-2017</meta:user-defined>
    <meta:user-defined meta:name="OVERHEIDop.versieInformatie" meta:value-type="string"/>
    <meta:user-defined meta:name="OVERHEIDop.vraagnummer" meta:value-type="string">2017Z10354</meta:user-defined>
  </office:meta>
</office:document-meta>
</file>