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0353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0353</text:p>
      <text:p text:style-name="P2">Vragen de leden <text:span text:style-name="T1">Pia Dijkstra</text:span> en <text:span text:style-name="T1">Diertens</text:span> (beiden D66) aan de Minister van Volksgezondheid, Welzijn en Sport over <text:span text:style-name="T2">het niet uitvoeren van een rechterlijke uitspraak betreffende erkenning van beroepskwalificaties voor mensen met een buitenland diploma</text:span> (ingezonden 13 juli 2017).</text:p>
      <text:p text:style-name="P1">Vraag 1</text:p>
      <text:p text:style-name="Basis">Kent u de uitspraak van de rechtbank van Den Haag van 13 april 2017 waarin een door het CIBG opgelegde aanpassingsstage is vernietigd?<text:note text:id="ftn1" text:note-class="footnote"><text:note-citation text:label="1 ">1 </text:note-citation><text:note-body><text:p text:style-name="P3">http://deeplink.rechtspraak.nl/uitspraak?id=ECLI:NL:RBDHA:2017:4098</text:p></text:note-body></text:note></text:p>
      <text:p text:style-name="P1">Vraag 2</text:p>
      <text:p text:style-name="Basis">Klopt het dat u tegen deze uitspraak in hoger beroep bent gegaan?</text:p>
      <text:p text:style-name="P1">Vraag 3</text:p>
      <text:p text:style-name="Basis">Bent u ermee bekend dat het hoger beroep geen opschortende werking heeft? Hoe rijmt u dit met het afwijzen van een nieuwe aanvraag tot erkenning van de beroepskwalificatie door deze aanvrager ná de uitspraak van de rechtbank?</text:p>
      <text:p text:style-name="P1">Vraag 4</text:p>
      <text:p text:style-name="Basis">Hoeveel mensen hebben een aanvraag gedaan bij de Commissie Buitenlands Gediplomeerden Volksgezondheid (CBGV) die is afgewezen op grond van het niet hebben gevolgd van een tweede vervolgcursus?</text:p>
      <text:p text:style-name="P1">Vraag 5</text:p>
      <text:p text:style-name="Basis">Wat zijn de gevolgen van de uitspraak van de rechtbank van Den Haag voor deze mensen? Hoe worden zij over deze gevolgen geïnformeer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niet uitvoeren van een rechterlijke uitspraak betreffende erkenning van beroepskwalificaties voor mensen met een buitenland diploma.</dc:title>
    <dc:language>nl</dc:language>
    <meta:document-statistic meta:table-count="1" meta:image-count="0" meta:object-count="0" meta:page-count="1" meta:paragraph-count="21" meta:word-count="203" meta:character-count="1357"/>
    <dc:date>2017-07-14T09:48:20.93</dc:date>
    <dc:creator>Herman Firing</dc:creator>
    <meta:editing-duration>PT10S</meta:editing-duration>
    <meta:editing-cycles>1</meta:editing-cycles>
    <meta:user-defined meta:name="DC.title">Het niet uitvoeren van een rechterlijke uitspraak betreffende erkenning van beroepskwalificaties voor mensen met een buitenland diploma.</meta:user-defined>
    <meta:user-defined meta:name="DCTERMS.W3CDTF/DCTERMS.available">2017-07-13</meta:user-defined>
    <meta:user-defined meta:name="DCTERMS.W3CDTF/DCTERMS.issued">2017-07-13</meta:user-defined>
    <meta:user-defined meta:name="DCTERMS.W3CDTF/OVERHEIDop.datumIndiening">2017-07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Recht | Rechtspraak</meta:user-defined>
    <meta:user-defined meta:name="OVERHEIDop.KamervraagTypen/DC.type" meta:value-type="string">Schriftelijke vragen</meta:user-defined>
    <meta:user-defined meta:name="OVERHEIDop.ParlID/DC.identifier" meta:value-type="string">kv-tk-2017Z10353</meta:user-defined>
    <meta:user-defined meta:name="OVERHEIDop.Parlementair/DC.type" meta:value-type="string">Kamervragen zonder Antwoord</meta:user-defined>
    <meta:user-defined meta:name="OVERHEIDop.indiener" meta:value-type="string">A.E. Diertens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10353</meta:user-defined>
  </office:meta>
</office:document-meta>
</file>