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7Z103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351</text:p>
      <text:p text:style-name="ifm_p_font.roman_mt.3.76mm_ifm">Vragen van het lid <text:span text:style-name="ifm_span_font.bold_ifm">Jetten</text:span> (D66) aan de Minister en Staatssecretaris van Infrastructuur en Milieu over <text:span text:style-name="ifm_span_font.italic_ifm">het bericht «Overheid, doe iets tegen vertraging containerterminals» en «Wereldwijde scheepvaart worstelt met stookolie»</text:span> (ingezonden 13 juli 2017).</text:p>
      <text:p text:style-name="ifm_p_mt.3.76mm_ifm">Vraag 1</text:p>
      <text:p text:style-name="ifm_p_ifm">Bent u bekend met de berichten «Overheid, doe iets tegen vertraging containerterminals»<text:note text:id="n1" text:note-class="footnote"><text:note-citation text:label="1 ">1</text:note-citation><text:note-body><text:p text:style-name="ifm_p_font.normal_size.6.93pt_mt..5mm_indent.-0.1161in_mleft.0.1161in_ifm">De Binnenvaartkrant, «Overheid, doe iets tegen vertraging containerterminals», 11 juli 2017 (http://www.binnenvaartkrant.nl/nieuws/nieuwsitem/overheid-doe-iets-tegen-vertraging-containerterminals/)</text:p></text:note-body></text:note> en «Wereldwijde scheepvaart worstelt met stookolie»<text:note text:id="n2" text:note-class="footnote"><text:note-citation text:label="2 ">2</text:note-citation><text:note-body><text:p text:style-name="ifm_p_font.normal_size.6.93pt_mt..5mm_indent.-0.1161in_mleft.0.1161in_ifm">EenVandaag, «Wereldwijde scheepvaart worstelt met stookolie», 10 juli 2017 (http://binnenland.eenvandaag.nl/tv-items/75315/wereldwijde_scheepvaart_worstelt_met_stookolie)</text:p></text:note-body></text:note>?</text:p>
      <text:p text:style-name="ifm_p_mt.3.76mm_ifm">Vraag 2</text:p>
      <text:p text:style-name="ifm_p_ifm">Kunt u bevestigen dat vertragingen veroorzaakt door congestie op containerterminals in de haven van Rotterdam tot wel vijf dagen vertraging kunnen opleveren? Zo nee, waarom niet? Heeft u hier een compleet beeld van en zo ja, kunt u dit aan de Kamer doen toekomen? Zo nee, waarom niet?</text:p>
      <text:p text:style-name="ifm_p_mt.3.76mm_ifm">Vraag 3</text:p>
      <text:p text:style-name="ifm_p_ifm">Kunt u aangeven wat de gevolgen zijn van deze congestie voor de binnenvaartsector, zowel in financiële zin als in termen van reputatie en daarmee de aantrekkelijkheid voor (potentiële) klanten? Zo nee, waarom niet?</text:p>
      <text:p text:style-name="ifm_p_mt.3.76mm_ifm">Vraag 4</text:p>
      <text:p text:style-name="ifm_p_ifm">Wat is volgens u de reden dat het overleg dat al jaren plaatsvindt tot nu toe niet het gewenste resultaat oplevert, waardoor de Europese Binnenvaart Unie (EBU) zich nu genoodzaakt ziet om de noodklok te luiden? Kunt u aangeven waar de struikelblokken zich precies bevinden en wat per struikelblok de reden is dat die niet overwonnen kan worden?</text:p>
      <text:p text:style-name="ifm_p_mt.3.76mm_ifm">Vraag 5</text:p>
      <text:p text:style-name="ifm_p_ifm">Kunt u bevestigen dat uit de ambitie van de overheid en de Rotterdamse haven ten aanzien van emissiedoelstellingen volgt dat 45 procent van de containers in de haven via binnenschepen vervoerd zouden moeten worden en dat door deze problematiek dat niet gehaald dreigt te worden? Zo nee, waarom niet?</text:p>
      <text:p text:style-name="ifm_p_mt.3.76mm_ifm">Vraag 6</text:p>
      <text:p text:style-name="ifm_p_ifm">Deelt u de mening dat het van het allergrootste belang is dat de overheid de binnenvaart helpt in het zo aantrekkelijk mogelijk worden als vervoersmodaliteit, aangezien de binnenvaart een relatief schone manier is om goederen van A naar B te brengen en het overheidsbeleid ook gericht zou moeten zijn op het aantrekkelijk maken van modaliteiten anders dan wegtransport? Zo ja, kunt u aangeven waarom u denkt dat er op dit moment geen sprake is van juist een omgekeerde beweging? Zo nee, waarom niet?</text:p>
      <text:p text:style-name="ifm_p_mt.3.76mm_ifm">Vraag 7</text:p>
      <text:p text:style-name="ifm_p_ifm">Kunt u aangeven of u het wenselijk acht dat een aantal binnenvaartcontaineroperators hebben aangekondigd te komen met congestietoeslagen, die voor de Rijn variëren van 19,50 tot 25 euro per container?</text:p>
      <text:p text:style-name="ifm_p_mt.3.76mm_ifm">Vraag 8</text:p>
      <text:p text:style-name="ifm_p_ifm">Bent u bereid om de handschoen op te pakken en een regierol op u te nemen ten aanzien van deze problematiek, zodat de congestieproblemen en het nadeel wat de binnenvaart hiervan ondervindt zo snel mogelijk uit de wereld geholpen worden? Zo nee, waarom niet?</text:p>
      <text:p text:style-name="ifm_p_mt.3.76mm_ifm">Vraag 9</text:p>
      <text:p text:style-name="ifm_p_ifm">Krijgt het oplossen van deze problematiek een plek in de door u aangekondigde «Goederenvisie»? Zo ja, kunt u daar verder over uitweiden? Zo nee, waarom niet?</text:p>
      <text:p text:style-name="ifm_p_mt.3.76mm_ifm">Vraag 10</text:p>
      <text:p text:style-name="ifm_p_ifm">Kunt u aangeven hoe u de motie-Belhaj/Van Veldhoven<text:note text:id="ID-2017Z10351-d37e113" text:note-class="footnote"><text:note-citation text:label="3 ">3</text:note-citation><text:note-body><text:p text:style-name="ifm_p_font.normal_size.6.93pt_mt..5mm_indent.-0.1161in_mleft.0.1161in_ifm">Kamerstuk 31 409, nr. 116</text:p></text:note-body></text:note> over ambitieuze afspraken om de uitstoot van de internationale scheepvaart te beperken heeft uitgevoerd? Met andere woorden: heeft u in gezamenlijkheid met de progressieve lidstaten onverkort gepleit voor ambitieuze, Parijswaardige afspraken, zoals een geloofwaardige CO<text:span text:style-name="ifm_span_font.subscript_ifm">2</text:span>-doelstelling? Zo nee, waarom niet?</text:p>
      <text:p text:style-name="ifm_p_mt.3.76mm_ifm">Vraag 11</text:p>
      <text:p text:style-name="ifm_p_ifm">Kunt u aangeven hoe u de motie Belhaj en Jacobi over uitfasering van het gebruik van stookolie in Arctisch gebied<text:note text:id="ID-2017Z10351-d37e128" text:note-class="footnote"><text:note-citation text:label="4 ">4</text:note-citation><text:note-body><text:p text:style-name="ifm_p_font.normal_size.6.93pt_mt..5mm_indent.-0.1161in_mleft.0.1161in_ifm">Kamerstuk 31 409, nr. 146</text:p></text:note-body></text:note> heeft uitgevoerd? Met andere woorden: heeft u samen met progressieve IMO-lidstaten uiterlijk eind maart een schriftelijk voorstel ingediend voor de vergadering van de milieucommissie van de IMO deze maand, waarin gepleit wordt voor uitfasering van het gebruik van stookolie in Arctisch gebied? Zo nee, waarom niet?</text:p>
      <text:p text:style-name="ifm_p_mt.3.76mm_ifm">Vraag 12</text:p>
      <text:p text:style-name="ifm_p_ifm">Kunt u aangeven wat de inzet van Nederland was op juli-conferentie van de International Maritime Organization (IMO) ten aanzien van het daar voorliggende verbod op het gebruik van stookolie in de zeescheepvaart? Zo nee waarom niet?</text:p>
      <text:p text:style-name="ifm_p_mt.3.76mm_ifm">Vraag 13</text:p>
      <text:p text:style-name="ifm_p_ifm">Deelt u de mening dat door het uitblijven van een helder besluit de kans op het terugdringen van de uitstoot van CO<text:span text:style-name="ifm_span_font.subscript_ifm">2</text:span>, zwavel en andere schadelijke stoffen ten gevolge van het gebruik van stookolie weer verder verwijderd is, kunt u aangeven hoe u dit rijmt met de enorme opgave waarvoor de wereld, Europa en Nederland zich gesteld zien vanuit het Klimaatakkoord van Parijs, en dat er eigenlijk geen tijd te verliezen is? Zo nee, waarom niet?</text:p>
      <text:p text:style-name="ifm_p_mt.3.76mm_ifm">Vraag 14</text:p>
      <text:p text:style-name="ifm_p_ifm">Kunt u aangeven wanneer u verwacht dat er in IMO-verband dan wél een besluit genomen gaat worden over het uitfaseren van stookolie voor de zeescheepvaart en wanneer een eventueel verbod op stookolie in zou moeten gaan?</text:p>
      <text:p text:style-name="ifm_p_mt.3.76mm_ifm">Vraag 15</text:p>
      <text:p text:style-name="ifm_p_ifm">Kunt u aangeven wat u verwacht van de opstelling van de Verenigde Staten, op dit moment voorstander van een verbod op stookolie, wanneer de IMO in april 2018 wederom bij elkaar komt om over een verbod te spreken? Zo nee, waarom niet?</text:p>
      <text:p text:style-name="ifm_p_mt.3.76mm_ifm">Vraag 16</text:p>
      <text:p text:style-name="ifm_p_ifm">Bent u voornemens om als Nederland, samen met progressieve IMO-lidstaten, actief moet blijven pleiten voor de uitfasering van het gebruik van stookolie in Arctisch gebied? Zo ja, kunt u aangeven hoe u hier vorm aan gaat geven? Zo nee, waarom niet?</text:p>
      <text:p text:style-name="ifm_p_mt.3.76mm_ifm">Vraag 17</text:p>
      <text:p text:style-name="ifm_p_ifm">Ben u voornemens om als Nederland, in IMO-verband en in gezamenlijkheid met de progressieve lidstaten, actief en onverkort te blijven pleiten voor ambitieuze, Parijswaardige afspraken, zoals een geloofwaardige CO<text:span text:style-name="ifm_span_font.subscript_ifm">2</text:span>-doelstelling? Zo nee, waarom niet?</text:p>
      <text:p text:style-name="ifm_p_mt.3.76mm_ifm">Vraag 18</text:p>
      <text:p text:style-name="ifm_p_ifm">Ziet u mogelijkheden voor het in Nederland aantrekkelijk maken van (het tanken van) alternatieven voor stookolie? Zo ja, ben u voornemens om dit verder te stimuleren en zo ja, hoe dan? Zo nee, waarom niet?</text:p>
      <text:p text:style-name="ifm_p_mt.3.76mm_ifm">Vraag 19</text:p>
      <text:p text:style-name="ifm_p_ifm">Ziet u mogelijkheden om met de sector in gesprek te gaan over het überhaupt verder terugbrengen van hun brandstofverbruik door efficiënter te varen, wat minder schadelijk is voor het klimaat en minder schadelijk is voor de gezondheid van mensen? Zo nee, waarom niet?</text:p>
      <text:p text:style-name="ifm_p_mt.3.76mm_ifm">Vraag 20</text:p>
      <text:p text:style-name="ifm_p_ifm">Kun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verheid, doe iets tegen vertraging containerterminals’ en ‘Wereldwijde scheepvaart worstelt met stookolie’.</dc:title>
    <meta:user-defined meta:name="OVERHEIDop.ParlID/DC.identifier">kv-tk-2017Z10351</meta:user-defined>
    <meta:user-defined meta:name="OVERHEIDop.vraagnummer">2017Z10351</meta:user-defined>
    <meta:user-defined meta:name="OVERHEIDop.KamervraagTypen/DC.type">Schriftelijke vragen</meta:user-defined>
    <meta:user-defined meta:name="OVERHEIDop.Parlementair/DC.type">Kamervragen zonder Antwoord</meta:user-defined>
    <meta:user-defined meta:name="OVERHEIDop.indiener">R.A.A. Jetten</meta:user-defined>
    <meta:user-defined meta:name="OVERHEIDop.vergaderjaar">2016-2017</meta:user-defined>
    <meta:user-defined meta:name="DCTERMS.W3CDTF/OVERHEIDop.datumIndiening">2017-07-13</meta:user-defined>
    <meta:user-defined meta:name="OVERHEID.StatenGeneraal/DC.creator">Tweede Kamer der Staten-Generaal</meta:user-defined>
    <dc:language>nl</dc:language>
    <meta:user-defined meta:name="DCTERMS.alternative"/>
    <meta:user-defined meta:name="DC.title">Het bericht ‘Overheid, doe iets tegen vertraging containerterminals’ en ‘Wereldwijde scheepvaart worstelt met stookolie’.</meta:user-defined>
    <meta:user-defined meta:name="DCTERMS.W3CDTF/DCTERMS.available">2017-07-13</meta:user-defined>
    <meta:user-defined meta:name="OVERHEIDop.publicationName">Kamervragen zonder antwoord</meta:user-defined>
    <meta:user-defined meta:name="OVERHEID.Organisatietype/OVERHEID.organisationType">staten generaal</meta:user-defined>
    <meta:user-defined meta:name="DCTERMS.W3CDTF/DCTERMS.issued">2017-07-13</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Economie | Organisatie en beleid</meta:user-defined>
    <meta:user-defined meta:name="OVERHEIDop.versieInformatie"/>
  </office:meta>
</office:document-meta>
</file>