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49</text:p>
      <text:p text:style-name="ifm_p_font.roman_mt.3.76mm_ifm">Vragen van het lid <text:span text:style-name="ifm_span_font.bold_ifm">Lodders</text:span> (VVD) aan de Staatssecretaris van Economische Zaken over <text:span text:style-name="ifm_span_font.italic_ifm">het bericht «Ernstige zorgen over de exportpositie van de Nederlandse paardensector»</text:span> (ingezonden 13 juli 2017).</text:p>
      <text:p text:style-name="ifm_p_mt.3.76mm_ifm">Vraag 1</text:p>
      <text:p text:style-name="ifm_p_ifm">Kent u het bericht «Ernstige zorgen over de exportpositie van de Nederlandse paardensector»<text:note text:id="ID-2017Z10349-d37e58" text:note-class="footnote"><text:note-citation text:label="1 ">1</text:note-citation><text:note-body><text:p text:style-name="ifm_p_font.normal_size.6.93pt_mt..5mm_indent.-0.1161in_mleft.0.1161in_ifm">http://www.horses.nl/algemeen/henk-bleker-duitsland-eia-streepje/</text:p></text:note-body></text:note></text:p>
      <text:p text:style-name="ifm_p_mt.3.76mm_ifm">Vraag 2</text:p>
      <text:p text:style-name="ifm_p_ifm">Is het waar dat er zowel in Nederland (één geval) als in Duitsland (meerdere) gevallen van EIA (Equine Infectieuze Anemie) voorkomen?</text:p>
      <text:p text:style-name="ifm_p_mt.3.76mm_ifm">Vraag 3</text:p>
      <text:p text:style-name="ifm_p_ifm">Is het waar dat vanwege het aantreffen van EIA in Nederland de export naar China en Zuid Afrika op slot zit? Zijn er meer landen waarvoor dit geldt of waaraan aanvullende eisen worden gesteld?</text:p>
      <text:p text:style-name="ifm_p_mt.3.76mm_ifm">Vraag 4</text:p>
      <text:p text:style-name="ifm_p_ifm">Klopt het dat Duitsland, met meerdere uitbraken van EIA, gunstigere bindende exportcertificaten hanteert? Zo ja, waar zitten de verschillen op EIA en zijn er ook verschillen op andere dierziekten? Zo ja, welke?</text:p>
      <text:p text:style-name="ifm_p_mt.3.76mm_ifm">Vraag 5</text:p>
      <text:p text:style-name="ifm_p_ifm">Klopt het dat in Duitsland het betreffende bedrijf waar EIA is geconstateerd, gesloten blijft maar andere bedrijven kunnen exporteren waarbij middels bloedtesten moet worden aangetoond dat bedrijf/dier vrij is van EIA?</text:p>
      <text:p text:style-name="ifm_p_mt.3.76mm_ifm">Vraag 6</text:p>
      <text:p text:style-name="ifm_p_ifm">Heeft u zicht op de verschillen in de bindende exportcertificaten tussen de EU-lidstaten en derde landen?</text:p>
      <text:p text:style-name="ifm_p_mt.3.76mm_ifm">Vraag 7</text:p>
      <text:p text:style-name="ifm_p_ifm">Welke acties gaat u op kort termijn ondernemen om de verschillen gelijk te trekken en de Nederlandse exportpositie niet op achterstand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nstige zorgen over de exportpositie van de Nederlandse paardensector’</dc:title>
    <meta:user-defined meta:name="OVERHEIDop.ParlID/DC.identifier">kv-tk-2017Z10349</meta:user-defined>
    <meta:user-defined meta:name="OVERHEIDop.vraagnummer">2017Z1034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Het bericht ‘Ernstige zorgen over de exportpositie van de Nederlandse paardensector’</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