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48</text:p>
      <text:p text:style-name="ifm_p_font.roman_mt.3.76mm_ifm">Vragen van het lid <text:span text:style-name="ifm_span_font.bold_ifm">Kops</text:span> (PVV) aan de Minister van Binnenlandse Zaken en Koninkrijksrelaties over <text:span text:style-name="ifm_span_font.italic_ifm">de huisvesting van vergunninghouders</text:span> (ingezonden 13 juli 2017).</text:p>
      <text:p text:style-name="ifm_p_mt.3.76mm_ifm">Vraag 1</text:p>
      <text:p text:style-name="ifm_p_ifm">Waarom concentreert u zich in uw brief over nadere informatie omtrent de huisvesting van vergunninghouders<text:note text:id="ID-2017Z10348-d37e58" text:note-class="footnote"><text:note-citation text:label="1 ">1</text:note-citation><text:note-body><text:p text:style-name="ifm_p_font.normal_size.6.93pt_mt..5mm_indent.-0.1161in_mleft.0.1161in_ifm">Kamerstuk 19 637, nr. 2334.</text:p></text:note-body></text:note> – waarin u schrijft dat «op een totaal van ongeveer 40.000 uitgeplaatste personen in circa 450 gevallen een toewijzing van een woning is heroverwogen en 43 hiervan zijn als terechte woonweigering is beoordeeld» – slechts op 2016? In hoeveel gevallen vóór 2016 en in hoeveel gevallen ná 2016 is toewijzing van een woning heroverwogen? Hoeveel hiervan zijn als «terechte» woonweigering beoordeeld?</text:p>
      <text:p text:style-name="ifm_p_mt.3.76mm_ifm">Vraag 2</text:p>
      <text:p text:style-name="ifm_p_ifm">Kunt u van alle gevallen van woonweigering – als «terecht» én als «niet terecht» beoordeeld – een overzicht verstrekken met daarin in ieder geval de reden(en) voor woonweigering en de overweging(en) om deze als «terecht» of «niet terecht» te beoordelen?</text:p>
      <text:p text:style-name="ifm_p_mt.3.76mm_ifm">Vraag 3</text:p>
      <text:p text:style-name="ifm_p_ifm">Waarom is het – zoals u in uw brief schrijft – aan het Centraal Orgaan opvang asielzoekers (COA) om in geval van weigering van woonruimte, die door de gemeente aan de statushouder(s) is toegewezen, een oordeel te vellen?</text:p>
      <text:p text:style-name="ifm_p_mt.3.76mm_ifm">Vraag 4</text:p>
      <text:p text:style-name="ifm_p_ifm">Deelt u de mening dat uw brief niet strookt met wat u in het debat naar aanleiding van het verslag van het algemeen overleg «Diverse woononderwerpen» van 15 juni jl. zei, namelijk dat er in geval van woonweigering door een rechter moet worden «geoordeeld» en getoetst» en niet door het COA? Wanneer heeft u het bij het juiste eind: in het genoemde debat of per brief?</text:p>
      <text:p text:style-name="ifm_p_mt.3.76mm_ifm">Vraag 5</text:p>
      <text:p text:style-name="ifm_p_ifm">Welke procedure volgt het COA bij de beoordeling van woonweigering? Op welke wijze houdt u hier toezicht op?</text:p>
      <text:p text:style-name="ifm_p_mt.3.76mm_ifm">Vraag 6</text:p>
      <text:p text:style-name="ifm_p_ifm">Deelt u de mening dat elke vorm van geklaag over en/of weigering van woonruimte door statushouders onacceptabel is en dat zij beter kunnen gaan klagen in het land van herkomst? Zo nee, waarom worden statushouders door u op hun wenken b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isvesting van vergunninghouders</dc:title>
    <meta:user-defined meta:name="OVERHEIDop.ParlID/DC.identifier">kv-tk-2017Z10348</meta:user-defined>
    <meta:user-defined meta:name="OVERHEIDop.vraagnummer">2017Z10348</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6-2017</meta:user-defined>
    <meta:user-defined meta:name="DCTERMS.W3CDTF/OVERHEIDop.datumIndiening">2017-07-13</meta:user-defined>
    <meta:user-defined meta:name="OVERHEID.StatenGeneraal/DC.creator">Tweede Kamer der Staten-Generaal</meta:user-defined>
    <dc:language>nl</dc:language>
    <meta:user-defined meta:name="DCTERMS.alternative"/>
    <meta:user-defined meta:name="DC.title">De huisvesting van vergunninghouders</meta:user-defined>
    <meta:user-defined meta:name="DCTERMS.W3CDTF/DCTERMS.available">2017-07-13</meta:user-defined>
    <meta:user-defined meta:name="OVERHEIDop.publicationName">Kamervragen zonder antwoord</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