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34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347</text:p>
      <text:p text:style-name="P2">Vragen van de leden <text:span text:style-name="T1">Jasper van Dijk</text:span> en <text:span text:style-name="T1">Kwint</text:span> (beiden SP) aan de Minister van Onderwijs, Cultuur en Wetenschap over <text:span text:style-name="T2">het bericht dat seksuele voorlichting op scholen niet voldoet</text:span> (ingezonden 13 juli 2017).</text:p>
      <text:p text:style-name="P1">Vraag 1</text:p>
      <text:p text:style-name="Basis">Wat is uw reactie op het bericht dat seksuele voorlichting op scholen niet voldoet, omdat er niet of nauwelijks goede lesmethodes zijn aldus de Nationaal Rapporteur Mensenhandel en Geweld tegen Kinderen?<text:note text:id="ftn1" text:note-class="footnote"><text:note-citation text:label="1 ">1 </text:note-citation><text:note-body><text:p text:style-name="P3">https://www.rtlnieuws.nl/gezin/seksuele-voorlichting-op-scholen-voldoet-niet</text:p></text:note-body></text:note></text:p>
      <text:p text:style-name="P1">Vraag 2</text:p>
      <text:p text:style-name="Basis">Gaat u onderzoek doen naar de effectiviteit van lespakketten voor seksuele voorlichting? Zo ja, wanneer kunt u de Kamer inzage geven in de resultaten? Zo nee, waarom niet?</text:p>
      <text:p text:style-name="P1">Vraag 3</text:p>
      <text:p text:style-name="Basis">Wat is uw reactie op de resultaten van de steekproef door de Onderwijsinspectie dat 23 procent van de basisscholen, 9 procent van het speciaal onderwijs en 21 procent van de middelbare scholen in de onderbouw niets doen aan voorlichting over seksueel grensoverschrijdend gedrag?</text:p>
      <text:p text:style-name="P1">Vraag 4</text:p>
      <text:p text:style-name="Basis">Bent u bereid conform de motie Jasper van Dijk<text:note text:id="ftn2" text:note-class="footnote"><text:note-citation text:label="2 ">2 </text:note-citation><text:note-body><text:p text:style-name="P3">Kamerstuk 30 950, nr. 113</text:p></text:note-body></text:note> maatregelen te nemen als scholen niet voldoen aan de kerndoelen rond seksuele voorlichting?</text:p>
      <text:p text:style-name="P1">Vraag 5</text:p>
      <text:p text:style-name="Basis">Welke acties gaat u ondernemen om ervoor te zorgen dat basisscholen, scholen voor speciaal onderwijs en middelbare scholen hun wettelijke verplichting nakomen om in hun onderwijsprogramma aandacht te besteden aan seksualiteit en seksuele diversiteit?</text:p>
      <text:p text:style-name="P1">Vraag 6</text:p>
      <text:p text:style-name="Basis"><text:soft-page-break/>Acht u het wenselijk dat de plicht voor scholen om aandacht te besteden aan seksualiteit om seksuele weerbaarheid van leerlingen te versterken alleen geldt voor leerlingen tot veertien á vijftien jaar? Kunt u uw antwoord toelichten? Bent u bereid maatregelen te treffen om ook leerlingen in de bovenbouw van de middelbare school en studenten op het middelbaar beroepsonderwijs te voorzien van effectieve voorlichting over (het voorkomen van) seksueel geweld, zoals ook de Nationaal Rapporteur Mensenhandel en Seksueel Geweld tegen Kinderen aanbeveelt?<text:note text:id="ftn3" text:note-class="footnote"><text:note-citation text:label="3 ">3 </text:note-citation><text:note-body><text:p text:style-name="P3">https://www.nationaalrapporteur.nl/binaries/Effectief%20preventief_Rapport%20Nationaal%20Rapporteur_interactief_tcm23–268519.pdf</text:p></text:note-body></text:note></text:p>
      <text:p text:style-name="P1">Vraag 7</text:p>
      <text:p text:style-name="Basis">Bent u van plan om de kerndoelen seksualiteit en seksuele diversiteit en de kwalificatie-eisen loopbaan en burgerschap met betrekking tot seksualiteit en seksuele weerbaarheid in het middelbaar beroepsonderwijs te concretiseren, aangezien uit het bevolkingsonderzoek «Seks onder je 25e» blijkt dat jongeren de informatie over liefde en seks op school gemiddeld een 5,8 geven en onder andere slechts 30 procent van de jongeren vindt dat ze voldoende informatie hebben gekregen over seks tegen je wil en het versturen van naaktfoto’s en seksfilmpjes? Kunt u uw antwoord toelichten?<text:note text:id="ftn4" text:note-class="footnote"><text:note-citation text:label="4 ">4 </text:note-citation><text:note-body><text:p text:style-name="P3">http://seksonderje25e.nl/page/Samenvatting</text:p></text:note-body></text:note></text:p>
      <text:p text:style-name="P1">Vraag 8</text:p>
      <text:p text:style-name="Basis">Hoe staat het met de uitvoering van de motie Jasper van Dijk<text:note text:id="ftn5" text:note-class="footnote"><text:note-citation text:label="5 ">5 </text:note-citation><text:note-body><text:p text:style-name="P3">Kamerstuk 30 950, nr. 112</text:p></text:note-body></text:note> waarin de regering werd verzocht om een voorstel te doen om verplichte lessen over lhbti-acceptatie<text:note text:id="ftn6" text:note-class="footnote"><text:note-citation text:label="6 ">6 </text:note-citation><text:note-body><text:p text:style-name="P3">lhbti: lesbienne, homo, biseksueel, transgender of intersekseconditie</text:p></text:note-body></text:note> op het mbo in te voeren? Wanneer kan de Kamer dit voorstel tegemoet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seksuele voorlichting op scholen niet voldoet</dc:title>
    <dc:language>nl</dc:language>
    <meta:document-statistic meta:table-count="1" meta:image-count="0" meta:object-count="0" meta:page-count="2" meta:paragraph-count="32" meta:word-count="470" meta:character-count="3263"/>
    <dc:date>2017-07-14T09:20:44.09</dc:date>
    <dc:creator>Herman Firing</dc:creator>
    <meta:editing-duration>PT25S</meta:editing-duration>
    <meta:editing-cycles>1</meta:editing-cycles>
    <meta:user-defined meta:name="DC.title">Het bericht dat seksuele voorlichting op scholen niet voldoet</meta:user-defined>
    <meta:user-defined meta:name="DCTERMS.W3CDTF/DCTERMS.available">2017-07-13</meta:user-defined>
    <meta:user-defined meta:name="DCTERMS.W3CDTF/DCTERMS.issued">2017-07-13</meta:user-defined>
    <meta:user-defined meta:name="DCTERMS.W3CDTF/OVERHEIDop.datumIndiening">2017-07-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7Z10347</meta:user-defined>
    <meta:user-defined meta:name="OVERHEIDop.Parlementair/DC.type" meta:value-type="string">Kamervragen zonder Antwoord</meta:user-defined>
    <meta:user-defined meta:name="OVERHEIDop.indiener" meta:value-type="string">J.P. Kwint</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347</meta:user-defined>
  </office:meta>
</office:document-meta>
</file>